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5500004EDF0000587E5069661863C1165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1" svg:font-family="Symbol"/>
    <style:font-face style:name="Arial3"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Marianne ExtraBold" svg:font-family="'Marianne ExtraBold'" style:font-family-generic="modern" style:font-pitch="variable"/>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4" style:family="table">
      <style:table-properties style:width="17.6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3.53cm" style:rel-column-width="13143*"/>
    </style:style>
    <style:style style:name="Tableau4.B" style:family="table-column">
      <style:table-column-properties style:column-width="8.202cm" style:rel-column-width="30544*"/>
    </style:style>
    <style:style style:name="Tableau4.C" style:family="table-column">
      <style:table-column-properties style:column-width="5.867cm" style:rel-column-width="21848*"/>
    </style:style>
    <style:style style:name="Tableau4.A1" style:family="table-cell">
      <style:table-cell-properties fo:background-color="#eeeeee" fo:padding="0.097cm" fo:border="0.5pt solid #000000" style:writing-mode="page">
        <style:background-image/>
      </style:table-cell-properties>
    </style:style>
    <style:style style:name="Tableau4.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leau4.C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leau4.3" style:family="table-row">
      <style:table-row-properties style:min-row-height="0.961cm" fo:background-color="transparent" fo:keep-together="auto">
        <style:background-image/>
      </style:table-row-properties>
    </style:style>
    <style:style style:name="Tableau4.A3"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4.C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7.009cm" fo:margin-left="0.559cm" table:align="left" style:writing-mode="lr-tb"/>
    </style:style>
    <style:style style:name="Tableau3.A" style:family="table-column">
      <style:table-column-properties style:column-width="8.504cm"/>
    </style:style>
    <style:style style:name="Tableau3.B" style:family="table-column">
      <style:table-column-properties style:column-width="8.505cm"/>
    </style:style>
    <style:style style:name="Tableau3.A1" style:family="table-cell">
      <style:table-cell-properties fo:padding="0.097cm" fo:border="none"/>
    </style:style>
    <style:style style:name="P1" style:family="paragraph" style:parent-style-name="Intitulé_20_direction">
      <style:paragraph-properties fo:text-align="end" style:justify-single-word="false">
        <style:tab-stops>
          <style:tab-stop style:position="15.921cm" style:type="right"/>
        </style:tab-stops>
      </style:paragraph-properties>
      <style:text-properties style:font-name="Marianne ExtraBold" fo:font-size="13pt" fo:language="fr" fo:country="FR" officeooo:rsid="00868601" officeooo:paragraph-rsid="01076583" style:font-size-asian="13pt" style:font-size-complex="13pt"/>
    </style:style>
    <style:style style:name="P2" style:family="paragraph" style:parent-style-name="Text_20_body">
      <style:paragraph-properties fo:text-align="center" style:justify-single-word="false" style:writing-mode="lr-tb"/>
      <style:text-properties style:font-name="Marianne1" fo:font-size="12pt" style:font-size-asian="12pt" style:font-size-complex="12pt"/>
    </style:style>
    <style:style style:name="P3" style:family="paragraph" style:parent-style-name="Heading_20_1">
      <style:paragraph-properties fo:text-align="center" style:justify-single-word="false" style:writing-mode="lr-tb"/>
      <style:text-properties style:use-window-font-color="true" style:font-name="Marianne1" fo:font-size="12pt" fo:font-weight="normal" officeooo:rsid="00faaff1" officeooo:paragraph-rsid="0102060c" fo:background-color="transparent" style:font-size-asian="12pt" style:font-weight-asian="normal" style:font-name-complex="Times New Roman" style:font-size-complex="12pt" style:font-weight-complex="normal"/>
    </style:style>
    <style:style style:name="P4" style:family="paragraph" style:parent-style-name="Heading_20_5">
      <style:paragraph-properties fo:text-align="center" style:justify-single-word="false" style:writing-mode="lr-tb"/>
      <style:text-properties style:use-window-font-color="true" style:font-name="Marianne1" fo:font-size="12pt" fo:font-weight="normal" officeooo:rsid="00faaff1" officeooo:paragraph-rsid="0102060c" fo:background-color="transparent" style:font-size-asian="12pt" style:font-weight-asian="normal" style:font-name-complex="Times New Roman" style:font-size-complex="12pt" style:font-weight-complex="normal"/>
    </style:style>
    <style:style style:name="P5" style:family="paragraph" style:parent-style-name="Heading_20_5">
      <style:text-properties style:use-window-font-color="true" style:font-name="Marianne1" fo:font-size="12pt" fo:font-weight="normal" officeooo:rsid="00faaff1" fo:background-color="transparent" style:font-size-asian="12pt" style:font-weight-asian="normal" style:font-name-complex="Times New Roman" style:font-size-complex="12pt" style:font-weight-complex="normal"/>
    </style:style>
    <style:style style:name="P6" style:family="paragraph" style:parent-style-name="Sous-titre_20_2">
      <style:text-properties style:font-name="Marianne" fo:font-size="10pt" officeooo:rsid="0025c7ee" officeooo:paragraph-rsid="0007f804" style:font-size-asian="10pt" style:font-size-complex="10pt"/>
    </style:style>
    <style:style style:name="P7" style:family="paragraph" style:parent-style-name="Sous-titre_20_2">
      <style:paragraph-properties fo:margin-top="0cm" fo:margin-bottom="0cm" loext:contextual-spacing="false"/>
      <style:text-properties style:font-name="Marianne" fo:font-size="10pt" officeooo:rsid="0025c7ee" officeooo:paragraph-rsid="00deaa3c" style:font-size-asian="10pt" style:font-size-complex="10pt" style:text-scale="100%"/>
    </style:style>
    <style:style style:name="P8" style:family="paragraph" style:parent-style-name="Retrait_20_corps_20_de_20_texte_20_3">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vertical-align="auto" style:writing-mode="lr-tb">
        <style:tab-stops>
          <style:tab-stop style:position="0cm"/>
        </style:tab-stops>
      </style:paragraph-properties>
      <style:text-properties fo:color="#ce181e" style:font-name="Marianne" fo:font-size="10pt" officeooo:rsid="0034e1a6" officeooo:paragraph-rsid="00faaff1" style:font-size-asian="10pt" style:font-size-complex="10pt"/>
    </style:style>
    <style:style style:name="P9" style:family="paragraph" style:parent-style-name="Standard">
      <style:paragraph-properties fo:text-align="justify" style:justify-single-word="false" style:text-autospace="none"/>
      <style:text-properties fo:color="#ce181e" style:font-name="Marianne" fo:font-size="10pt" officeooo:paragraph-rsid="008bf318" style:font-size-asian="10pt" style:font-size-complex="10pt"/>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vertical-align="auto" style:writing-mode="lr-tb">
        <style:tab-stops>
          <style:tab-stop style:position="0cm"/>
        </style:tab-stops>
      </style:paragraph-properties>
      <style:text-properties fo:color="#ce181e" style:font-name="Marianne" fo:font-size="10pt" officeooo:rsid="0034e1a6" officeooo:paragraph-rsid="00faaff1" style:font-size-asian="10pt" style:font-size-complex="10pt"/>
    </style:style>
    <style:style style:name="P1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vertical-align="auto" style:writing-mode="lr-tb">
        <style:tab-stops>
          <style:tab-stop style:position="0cm"/>
        </style:tab-stops>
      </style:paragraph-properties>
      <style:text-properties officeooo:paragraph-rsid="00faaff1"/>
    </style:style>
    <style:style style:name="P12" style:family="paragraph" style:parent-style-name="Heading_20_5">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vertical-align="auto" style:writing-mode="lr-tb">
        <style:tab-stops>
          <style:tab-stop style:position="0cm"/>
        </style:tab-stops>
      </style:paragraph-properties>
      <style:text-properties officeooo:paragraph-rsid="00faaff1"/>
    </style:style>
    <style:style style:name="P13" style:family="paragraph" style:parent-style-name="Heading_20_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253cm"/>
        </style:tab-stops>
      </style:paragraph-properties>
      <style:text-properties fo:color="#000000" style:font-name="Marianne1" fo:font-size="10pt" fo:language="fr" fo:country="FR" fo:font-style="normal" fo:font-weight="normal" officeooo:rsid="00100cfc" officeooo:paragraph-rsid="00a4a974"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4" style:family="paragraph" style:parent-style-name="Heading_20_5" style:master-page-name="">
      <style:paragraph-properties style:page-number="auto"/>
      <style:text-properties fo:color="#000000" style:font-name="Marianne1" fo:font-size="10pt" fo:language="fr" fo:country="FR" fo:font-style="normal" fo:font-weight="normal" officeooo:rsid="00100cfc" fo:background-color="#ffffff" style:font-name-asian="Times New Roman" style:font-size-asian="10pt" style:font-style-asian="normal" style:font-weight-asian="normal" style:font-name-complex="Arial" style:font-size-complex="10pt" style:font-style-complex="normal" style:font-weight-complex="normal"/>
    </style:style>
    <style:style style:name="P15" style:family="paragraph" style:parent-style-name="Heading_20_5">
      <style:paragraph-properties fo:margin-left="0cm" fo:margin-right="0cm" fo:text-indent="0cm" style:auto-text-indent="false"/>
      <style:text-properties fo:color="#ce181e" style:font-name="Marianne" fo:font-size="10pt" fo:font-weight="normal" officeooo:paragraph-rsid="008f3524" style:font-name-asian="Arial Unicode MS" style:font-size-asian="10pt" style:font-weight-asian="normal" style:font-name-complex="Times New Roman" style:font-size-complex="10pt"/>
    </style:style>
    <style:style style:name="P16" style:family="paragraph" style:parent-style-name="Heading_20_5">
      <style:paragraph-properties fo:margin-left="0cm" fo:margin-right="0cm" fo:text-indent="0cm" style:auto-text-indent="false"/>
      <style:text-properties fo:color="#ce181e" style:font-name="Marianne" fo:font-size="10pt" fo:font-weight="normal" officeooo:paragraph-rsid="00a4a974" style:font-name-asian="Arial Unicode MS" style:font-size-asian="10pt" style:font-weight-asian="normal" style:font-name-complex="Times New Roman" style:font-size-complex="10pt"/>
    </style:style>
    <style:style style:name="P17" style:family="paragraph" style:parent-style-name="Heading_20_5">
      <style:paragraph-properties fo:margin-left="0cm" fo:margin-right="0cm" fo:text-indent="0cm" style:auto-text-indent="false"/>
      <style:text-properties officeooo:paragraph-rsid="00a4a974"/>
    </style:style>
    <style:style style:name="P18" style:family="paragraph" style:parent-style-name="Intitulé_20_direction"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paragraph-properties>
      <style:text-properties fo:color="#000000" style:font-name="Marianne1" fo:font-size="10pt" fo:language="fr" fo:country="FR" fo:font-style="normal" fo:font-weight="normal" officeooo:rsid="00100cfc" officeooo:paragraph-rsid="00e68c40"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9" style:family="paragraph" style:parent-style-name="Standard" style:master-page-name="">
      <loext:graphic-properties draw:fill="none"/>
      <style:paragraph-properties fo:margin-left="0.499cm" fo:margin-right="1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253cm"/>
        </style:tab-stops>
      </style:paragraph-properties>
      <style:text-properties fo:color="#ce181e" style:font-name="Marianne" fo:font-size="10pt" officeooo:paragraph-rsid="001931db" style:font-size-asian="10pt" style:font-name-complex="Times New Roman" style:font-size-complex="10pt" fo:hyphenate="false" fo:hyphenation-remain-char-count="2" fo:hyphenation-push-char-count="2"/>
    </style:style>
    <style:style style:name="P20" style:family="paragraph" style:parent-style-name="Intitulé_20_direction">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paragraph-properties>
      <style:text-properties fo:color="#000000" style:font-name="Marianne1" fo:font-size="10pt" fo:language="fr" fo:country="FR" fo:font-style="normal" fo:font-weight="normal" officeooo:rsid="00100cfc" officeooo:paragraph-rsid="00e68c40"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1" style:family="paragraph" style:parent-style-name="Standard" style:master-page-name="">
      <loext:graphic-properties draw:fill="none"/>
      <style:paragraph-properties fo:margin-left="0.499cm" fo:margin-right="1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253cm"/>
        </style:tab-stops>
      </style:paragraph-properties>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22" style:family="paragraph" style:parent-style-name="Heading_20_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ce181e" style:font-name="Marianne" fo:font-size="10pt" fo:language="fr" fo:country="FR" fo:font-style="normal" fo:font-weight="normal" officeooo:rsid="00100cfc" officeooo:paragraph-rsid="008bf318" fo:background-color="#ffffff" style:font-name-asian="Arial Unicode MS"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3" style:family="paragraph" style:parent-style-name="Standard">
      <style:paragraph-properties fo:margin-left="0cm" fo:margin-right="0cm" fo:text-indent="0cm" style:auto-text-indent="false"/>
      <style:text-properties fo:color="#ce181e" style:font-name="Marianne" fo:font-size="10pt" fo:font-weight="normal" officeooo:paragraph-rsid="008bf318" style:font-name-asian="Arial Unicode MS" style:font-size-asian="10pt" style:font-weight-asian="normal" style:font-name-complex="Times New Roman" style:font-size-complex="10pt"/>
    </style:style>
    <style:style style:name="P24" style:family="paragraph" style:parent-style-name="Heading_20_5">
      <style:paragraph-properties fo:margin-left="0cm" fo:margin-right="0cm" fo:text-indent="0cm" style:auto-text-indent="false"/>
      <style:text-properties fo:color="#ce181e" style:font-name="Marianne" fo:font-size="10pt" fo:font-weight="normal" officeooo:paragraph-rsid="008bf318" style:font-name-asian="Arial Unicode MS" style:font-size-asian="10pt" style:font-weight-asian="normal" style:font-name-complex="Times New Roman" style:font-size-complex="10pt"/>
    </style:style>
    <style:style style:name="P2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ce181e" style:font-name="Marianne" fo:font-size="10pt" fo:language="fr" fo:country="FR" fo:font-style="normal" fo:font-weight="normal" officeooo:rsid="00100cfc" officeooo:paragraph-rsid="008bf318"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ce181e" style:font-name="Marianne" fo:font-size="10pt" fo:font-weight="normal" officeooo:rsid="007e6209" officeooo:paragraph-rsid="008bf318" style:font-name-asian="Arial Unicode MS" style:font-size-asian="10pt" style:font-weight-asian="normal" style:font-name-complex="Times New Roman" style:font-size-complex="10pt" style:font-weight-complex="normal" fo:hyphenate="false" fo:hyphenation-remain-char-count="2" fo:hyphenation-push-char-count="2"/>
    </style:style>
    <style:style style:name="P27" style:family="paragraph" style:parent-style-name="Standard" style:master-page-name="">
      <style:paragraph-properties style:page-number="auto"/>
      <style:text-properties fo:color="#ce181e" style:font-name="Marianne" fo:font-size="10pt" fo:font-weight="bold" officeooo:paragraph-rsid="008bf318" style:font-name-asian="Arial Unicode MS" style:font-size-asian="10pt" style:font-weight-asian="bold" style:font-name-complex="Times New Roman" style:font-size-complex="10pt"/>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ce181e" style:font-name="Marianne" fo:font-size="10pt" fo:language="fr" fo:country="FR" fo:font-style="normal" fo:font-weight="normal" officeooo:rsid="00100cfc" officeooo:paragraph-rsid="008bf318"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9" style:family="paragraph" style:parent-style-name="Standard">
      <style:paragraph-properties fo:margin-left="0cm" fo:margin-right="0.127cm" fo:margin-top="0cm" fo:margin-bottom="0cm" loext:contextual-spacing="false" fo:text-align="justify" style:justify-single-word="false" fo:text-indent="0cm" style:auto-text-indent="false" style:writing-mode="lr-tb"/>
      <style:text-properties fo:color="#000000" style:font-name="Arial" fo:font-size="11pt" fo:language="fr" fo:country="FR" fo:font-weight="normal" officeooo:rsid="003fdf69" officeooo:paragraph-rsid="00d61fd5" fo:background-color="transparent" style:font-name-asian="Arial Unicode MS" style:font-size-asian="11pt" style:font-weight-asian="normal" style:font-name-complex="Times New Roman" style:font-size-complex="11pt"/>
    </style:style>
    <style:style style:name="P30" style:family="paragraph" style:parent-style-name="Standard">
      <loext:graphic-properties draw:fill="none"/>
      <style:paragraph-properties fo:margin-left="0cm" fo:margin-right="0.127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Marianne1" fo:font-size="10pt" fo:font-weight="normal" officeooo:rsid="0071f451" officeooo:paragraph-rsid="008f3524" style:font-size-asian="10pt" style:font-weight-asian="normal" style:font-name-complex="Times New Roman" style:font-size-complex="10pt" style:font-weight-complex="normal" fo:hyphenate="false" fo:hyphenation-remain-char-count="2" fo:hyphenation-push-char-count="2"/>
    </style:style>
    <style:style style:name="P31" style:family="paragraph" style:parent-style-name="Standard">
      <style:paragraph-properties fo:margin-left="0cm" fo:margin-right="0.127cm" fo:margin-top="0cm" fo:margin-bottom="0cm" loext:contextual-spacing="false" fo:text-align="justify" style:justify-single-word="false" fo:text-indent="0cm" style:auto-text-indent="false" style:writing-mode="lr-tb"/>
      <style:text-properties fo:color="#000000" style:font-name="Marianne1" fo:font-size="10pt" fo:language="fr" fo:country="FR" fo:font-weight="normal" officeooo:rsid="0016b36e" officeooo:paragraph-rsid="00d61fd5" fo:background-color="transparent" style:font-name-asian="Arial Unicode MS" style:font-size-asian="10pt" style:font-weight-asian="normal" style:font-name-complex="Times New Roman" style:font-size-complex="10pt"/>
    </style:style>
    <style:style style:name="P32" style:family="paragraph" style:parent-style-name="Standard">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size-complex="10pt" fo:hyphenate="false" fo:hyphenation-remain-char-count="2" fo:hyphenation-push-char-count="2"/>
    </style:style>
    <style:style style:name="P33" style:family="paragraph" style:parent-style-name="Standard" style:master-page-name="">
      <loext:graphic-properties draw:fill="none"/>
      <style:paragraph-properties fo:margin-left="0cm" fo:margin-right="0cm" fo:margin-top="0cm" fo:margin-bottom="0cm" loext:contextual-spacing="false" fo:text-align="justify" style:justify-single-word="false" fo:keep-together="auto" fo:orphans="2" fo:widows="2" fo:hyphenation-ladder-count="no-limit" fo:text-indent="0cm" style:auto-text-indent="false" style:page-number="auto" fo:background-color="transparent" style:writing-mode="lr-tb">
        <style:tab-stops/>
      </style:paragraph-properties>
      <style:text-properties style:font-name="Arial" fo:font-size="10pt" fo:letter-spacing="normal" fo:font-weight="bold" officeooo:paragraph-rsid="00fbc4d5" style:font-size-asian="10pt" style:font-weight-asian="bold" style:font-size-complex="10pt" style:font-weight-complex="bold"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0pt" fo:letter-spacing="normal" fo:font-weight="bold" officeooo:paragraph-rsid="00fbc4d5" style:font-size-asian="10pt" style:font-weight-asian="bold" style:font-size-complex="10pt" style:font-weight-complex="bold"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Marianne1" fo:font-size="10pt" fo:language="fr" fo:country="FR" style:text-underline-style="solid" style:text-underline-width="auto" style:text-underline-color="font-color" officeooo:rsid="00b01455" officeooo:paragraph-rsid="00fdadb6" fo:background-color="#ffffff" style:font-size-asian="10pt" style:font-name-complex="Times New Roman" style:font-size-complex="10pt" fo:hyphenate="false" fo:hyphenation-remain-char-count="2" fo:hyphenation-push-char-count="2"/>
    </style:style>
    <style:style style:name="P36" style:family="paragraph" style:parent-style-name="Standard">
      <loext:graphic-properties draw:fill="none"/>
      <style:paragraph-properties fo:margin-left="0.499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 fo:font-size="10pt" officeooo:paragraph-rsid="001931db" style:font-size-asian="10pt" style:font-name-complex="Times New Roman" style:font-size-complex="10pt"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Marianne1" fo:font-size="10pt" fo:language="fr" fo:country="FR" style:text-underline-style="solid" style:text-underline-width="auto" style:text-underline-color="font-color" fo:font-weight="normal" officeooo:rsid="00d762e7" officeooo:paragraph-rsid="00fdadb6" fo:background-color="transparent" style:font-size-asian="10pt" style:font-weight-asian="normal" style:font-name-complex="Times New Roman" style:font-size-complex="10pt" style:font-weight-complex="normal" fo:hyphenate="false" fo:hyphenation-remain-char-count="2" fo:hyphenation-push-char-count="2"/>
    </style:style>
    <style:style style:name="P38" style:family="paragraph" style:parent-style-name="Standard">
      <style:paragraph-properties style:text-autospace="none"/>
      <style:text-properties style:font-name="Marianne1" fo:font-size="10pt" officeooo:paragraph-rsid="0090cb20" style:font-size-asian="10pt" style:font-size-complex="10pt"/>
    </style:style>
    <style:style style:name="P39" style:family="paragraph" style:parent-style-name="Standard">
      <style:paragraph-properties fo:text-align="justify" style:justify-single-word="false" style:text-autospace="none"/>
      <style:text-properties style:font-name="Marianne1" fo:font-size="10pt" officeooo:paragraph-rsid="0090cb20" style:font-size-asian="10pt" style:font-size-complex="10pt"/>
    </style:style>
    <style:style style:name="P40" style:family="paragraph" style:parent-style-name="Corps_20_de_20_texte_20_3">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5.875cm"/>
        </style:tab-stops>
      </style:paragraph-properties>
      <style:text-properties style:font-name="Marianne" fo:font-size="10pt" fo:font-weight="normal" officeooo:rsid="00d762e7" officeooo:paragraph-rsid="00d762e7" style:font-size-asian="10pt" style:font-weight-asian="normal" style:font-name-complex="Times New Roman" style:font-size-complex="10pt" style:font-weight-complex="normal" fo:hyphenate="false" fo:hyphenation-remain-char-count="2" fo:hyphenation-push-char-count="2"/>
    </style:style>
    <style:style style:name="P41" style:family="paragraph" style:parent-style-name="Corps_20_de_20_texte_20_3">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5.875cm"/>
        </style:tab-stops>
      </style:paragraph-properties>
      <style:text-properties style:font-name="Marianne1" fo:font-size="10pt" fo:font-weight="normal" officeooo:rsid="00d762e7" officeooo:paragraph-rsid="0090cb20" style:font-size-asian="10pt" style:font-weight-asian="normal" style:font-name-complex="Times New Roman" style:font-size-complex="10pt"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Marianne" fo:font-size="10pt" fo:language="fr" fo:country="FR" style:text-underline-style="none" officeooo:rsid="00b01455" officeooo:paragraph-rsid="00fdadb6" fo:background-color="transparent" style:font-size-asian="10pt" style:font-name-complex="Times New Roman" style:font-size-complex="10pt" fo:hyphenate="false" fo:hyphenation-remain-char-count="2" fo:hyphenation-push-char-count="2"/>
    </style:style>
    <style:style style:name="P43" style:family="paragraph" style:parent-style-name="Corps_20_de_20_texte_20_21">
      <style:paragraph-properties fo:margin-left="0cm" fo:margin-right="-0.191cm" fo:text-indent="0cm" style:auto-text-indent="false"/>
      <style:text-properties style:font-name="Marianne" fo:font-size="10pt" officeooo:paragraph-rsid="0090cb20" style:font-size-asian="10pt" style:font-name-complex="Times New Roman" style:font-size-complex="10pt"/>
    </style:style>
    <style:style style:name="P44" style:family="paragraph" style:parent-style-name="Standard">
      <style:paragraph-properties fo:margin-left="0cm" fo:margin-right="-0.191cm" fo:text-align="justify" style:justify-single-word="false" fo:text-indent="0cm" style:auto-text-indent="false" style:text-autospace="none"/>
      <style:text-properties fo:color="#000000" style:font-name="Marianne" fo:font-size="10pt" officeooo:paragraph-rsid="0090cb20" fo:background-color="transparent" style:font-size-asian="10pt" style:font-size-complex="10pt"/>
    </style:style>
    <style:style style:name="P45" style:family="paragraph" style:parent-style-name="Standard">
      <style:paragraph-properties fo:text-align="justify" style:justify-single-word="false" style:text-autospace="none"/>
      <style:text-properties fo:color="#ff0000" style:font-name="Marianne" fo:font-size="10pt" officeooo:rsid="003b4ec5" officeooo:paragraph-rsid="0090cb20" fo:background-color="#fff200" style:font-size-asian="10pt" style:font-size-complex="10pt"/>
    </style:style>
    <style:style style:name="P46" style:family="paragraph" style:parent-style-name="Standard">
      <style:paragraph-properties fo:margin-left="0cm" fo:margin-right="-0.191cm" fo:text-align="justify" style:justify-single-word="false" fo:text-indent="0cm" style:auto-text-indent="false" style:text-autospace="none"/>
      <style:text-properties style:font-name="Marianne" fo:font-size="10pt" officeooo:paragraph-rsid="0090cb20" fo:background-color="transparent" style:font-size-asian="10pt" style:font-size-complex="10pt"/>
    </style:style>
    <style:style style:name="P47" style:family="paragraph" style:parent-style-name="Corps_20_de_20_texte_20_21">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Marianne1" fo:font-size="10pt" fo:language="fr" fo:country="FR" style:text-underline-style="solid" style:text-underline-width="auto" style:text-underline-color="font-color" officeooo:rsid="00b01455" officeooo:paragraph-rsid="00fdadb6" fo:background-color="#ffffff" style:font-size-asian="10pt" style:font-name-complex="Times New Roman" style:font-size-complex="10pt" fo:hyphenate="false" fo:hyphenation-remain-char-count="2" fo:hyphenation-push-char-count="2"/>
    </style:style>
    <style:style style:name="P48" style:family="paragraph" style:parent-style-name="Standard">
      <style:paragraph-properties fo:margin-left="0cm" fo:margin-right="-0.191cm" fo:text-align="justify" style:justify-single-word="false" fo:text-indent="0cm" style:auto-text-indent="false" style:text-autospace="none"/>
      <style:text-properties style:font-name="Marianne" fo:font-size="10pt" officeooo:paragraph-rsid="00b0400f" fo:background-color="#ffff00" style:font-size-asian="10pt" style:font-size-complex="10pt"/>
    </style:style>
    <style:style style:name="P4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officeooo:paragraph-rsid="0090cb20" style:font-size-asian="10pt" style:font-size-complex="10pt"/>
    </style:style>
    <style:style style:name="P50" style:family="paragraph" style:parent-style-name="Standard">
      <style:paragraph-properties fo:text-align="justify" style:justify-single-word="false" style:text-autospace="none"/>
      <style:text-properties style:font-name="Marianne" fo:font-size="10pt" officeooo:paragraph-rsid="0090cb20" style:font-size-asian="10pt" style:font-size-complex="10pt"/>
    </style:style>
    <style:style style:name="P51" style:family="paragraph" style:parent-style-name="Standard">
      <style:paragraph-properties fo:text-align="justify" style:justify-single-word="false" style:text-autospace="none"/>
      <style:text-properties style:use-window-font-color="true" style:font-name="Marianne" fo:font-size="10pt" officeooo:rsid="005bb743" officeooo:paragraph-rsid="0090cb20" fo:background-color="transparent" style:font-size-asian="10pt" style:font-size-complex="10pt"/>
    </style:style>
    <style:style style:name="P52" style:family="paragraph" style:parent-style-name="Standard">
      <style:paragraph-properties fo:text-align="justify" style:justify-single-word="false" style:text-autospace="none"/>
      <style:text-properties style:font-name="Marianne" fo:font-size="10pt" officeooo:rsid="005bb743" officeooo:paragraph-rsid="00a92cbd" fo:background-color="transparent" style:font-size-asian="10pt" style:font-size-complex="10pt"/>
    </style:style>
    <style:style style:name="P53" style:family="paragraph" style:parent-style-name="Standard">
      <style:paragraph-properties fo:text-align="justify" style:justify-single-word="false" style:text-autospace="none"/>
      <style:text-properties style:use-window-font-color="true" style:font-name="Marianne" fo:font-size="10pt" officeooo:rsid="005bb743" officeooo:paragraph-rsid="00a92cbd" fo:background-color="transparent" style:font-size-asian="10pt" style:font-size-complex="10pt"/>
    </style:style>
    <style:style style:name="P5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text-line-through-style="none" style:text-line-through-type="none" style:font-name="Marianne" fo:font-size="10pt" officeooo:rsid="00b01455" officeooo:paragraph-rsid="00b0400f" fo:background-color="transparent" style:font-size-asian="10pt" style:font-size-complex="10pt"/>
    </style:style>
    <style:style style:name="P5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officeooo:paragraph-rsid="00b0400f" fo:background-color="transparent" style:font-size-asian="10pt" style:font-size-complex="10pt"/>
    </style:style>
    <style:style style:name="P5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fo:font-style="italic" officeooo:rsid="00ae2684" officeooo:paragraph-rsid="00b0400f" fo:background-color="transparent" style:font-size-asian="10pt" style:font-style-asian="italic" style:font-size-complex="10pt" style:font-style-complex="italic"/>
    </style:style>
    <style:style style:name="P5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officeooo:rsid="00ae2684" officeooo:paragraph-rsid="00b0400f" fo:background-color="transparent" style:font-size-asian="10pt" style:font-size-complex="10pt"/>
    </style:style>
    <style:style style:name="P58" style:family="paragraph" style:parent-style-name="Standard">
      <style:paragraph-properties fo:text-align="justify" style:justify-single-word="false" style:text-autospace="none"/>
      <style:text-properties style:font-name="Marianne" fo:font-size="10pt" officeooo:paragraph-rsid="00b0400f" fo:background-color="transparent" style:font-size-asian="10pt" style:font-size-complex="10pt"/>
    </style:style>
    <style:style style:name="P59" style:family="paragraph" style:parent-style-name="Standard">
      <style:paragraph-properties fo:text-align="justify" style:justify-single-word="false" style:text-autospace="none"/>
      <style:text-properties style:font-name="Marianne" fo:font-size="10pt" fo:font-style="italic" officeooo:rsid="00ae2684" officeooo:paragraph-rsid="00b0400f" fo:background-color="transparent" style:font-size-asian="10pt" style:font-style-asian="italic" style:font-size-complex="10pt" style:font-style-complex="italic"/>
    </style:style>
    <style:style style:name="P60" style:family="paragraph" style:parent-style-name="Standard">
      <style:paragraph-properties fo:text-align="justify" style:justify-single-word="false" style:text-autospace="none"/>
      <style:text-properties style:font-name="Marianne" fo:font-size="10pt" officeooo:rsid="00ae2684" officeooo:paragraph-rsid="00b0400f" fo:background-color="transparent" style:font-size-asian="10pt" style:font-size-complex="10pt"/>
    </style:style>
    <style:style style:name="P6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officeooo:rsid="00ae2684" officeooo:paragraph-rsid="00ae2684" fo:background-color="transparent" style:font-size-asian="10pt" style:font-size-complex="10pt"/>
    </style:style>
    <style:style style:name="P6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officeooo:paragraph-rsid="0090cb20" fo:background-color="transparent" style:font-size-asian="10pt" style:font-size-complex="10pt"/>
    </style:style>
    <style:style style:name="P63" style:family="paragraph" style:parent-style-name="Style_20_1">
      <style:paragraph-properties fo:text-align="justify" style:justify-single-word="false" fo:orphans="2" fo:widows="2"/>
      <style:text-properties style:font-name="Marianne" fo:font-size="10pt" officeooo:paragraph-rsid="0090cb20" fo:background-color="transparent" style:font-size-asian="10pt" style:font-size-complex="10pt"/>
    </style:style>
    <style:style style:name="P64" style:family="paragraph" style:parent-style-name="Standard">
      <style:paragraph-properties fo:text-align="justify" style:justify-single-word="false" style:text-autospace="none"/>
      <style:text-properties style:font-name="Marianne" fo:font-size="10pt" officeooo:paragraph-rsid="0090cb20" fo:background-color="transparent" style:font-size-asian="10pt" style:font-size-complex="10pt"/>
    </style:style>
    <style:style style:name="P65" style:family="paragraph" style:parent-style-name="Style_20_1">
      <style:paragraph-properties fo:orphans="2" fo:widows="2"/>
      <style:text-properties style:font-name="Marianne" fo:font-size="10pt" fo:font-style="normal" style:text-underline-style="solid" style:text-underline-width="auto" style:text-underline-color="font-color" officeooo:paragraph-rsid="0090cb20" style:font-size-asian="10pt" style:font-style-asian="normal" style:font-size-complex="10pt" style:font-style-complex="normal"/>
    </style:style>
    <style:style style:name="P66" style:family="paragraph" style:parent-style-name="Style_20_1">
      <style:paragraph-properties fo:orphans="2" fo:widows="2"/>
      <style:text-properties style:font-name="Marianne" fo:font-size="10pt" officeooo:paragraph-rsid="0090cb20" style:font-size-asian="10pt" style:font-size-complex="10pt"/>
    </style:style>
    <style:style style:name="P67" style:family="paragraph" style:parent-style-name="Style_20_1">
      <style:paragraph-properties fo:orphans="2" fo:widows="2"/>
      <style:text-properties style:font-name="Marianne" fo:font-size="10pt" officeooo:paragraph-rsid="0090cb20" fo:background-color="transparent" style:font-size-asian="10pt" style:font-size-complex="10pt"/>
    </style:style>
    <style:style style:name="P68" style:family="paragraph" style:parent-style-name="Style_20_1">
      <style:paragraph-properties fo:orphans="2" fo:widows="2"/>
      <style:text-properties style:font-name="Marianne" fo:font-size="10pt" officeooo:paragraph-rsid="00a82da6" fo:background-color="transparent" style:font-size-asian="10pt" style:font-size-complex="10pt"/>
    </style:style>
    <style:style style:name="P69" style:family="paragraph" style:parent-style-name="Corps_20_de_20_texte_20_2">
      <style:text-properties style:font-name="Marianne" fo:font-size="10pt" style:text-underline-style="solid" style:text-underline-width="auto" style:text-underline-color="font-color" officeooo:paragraph-rsid="0090cb20" fo:background-color="transparent" style:font-size-asian="10pt" style:font-name-complex="Times New Roman" style:font-size-complex="10pt"/>
    </style:style>
    <style:style style:name="P70" style:family="paragraph" style:parent-style-name="Standard">
      <style:paragraph-properties fo:text-align="justify" style:justify-single-word="false" style:text-autospace="none"/>
      <style:text-properties style:font-name="Marianne" fo:font-size="10pt" officeooo:rsid="00ae2684" officeooo:paragraph-rsid="00ae2684" fo:background-color="transparent" style:font-size-asian="10pt" style:font-size-complex="10pt"/>
    </style:style>
    <style:style style:name="P71" style:family="paragraph" style:parent-style-name="Standard">
      <style:paragraph-properties fo:margin-left="0.318cm" fo:margin-right="0cm" fo:text-align="justify" style:justify-single-word="false" fo:text-indent="-0.318cm" style:auto-text-indent="false" style:text-autospace="none"/>
      <style:text-properties style:font-name="Marianne" fo:font-size="10pt" officeooo:paragraph-rsid="0090cb20" fo:background-color="transparent" style:font-size-asian="10pt" style:font-size-complex="10pt"/>
    </style:style>
    <style:style style:name="P72" style:family="paragraph" style:parent-style-name="Corps_20_de_20_texte_20_2">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Marianne1" fo:font-size="10pt" fo:language="fr" fo:country="FR" style:text-underline-style="solid" style:text-underline-width="auto" style:text-underline-color="font-color" officeooo:rsid="00b01455" officeooo:paragraph-rsid="00fdadb6" fo:background-color="#ffffff" style:font-size-asian="10pt" style:font-name-complex="Times New Roman" style:font-size-complex="10pt" fo:hyphenate="false" fo:hyphenation-remain-char-count="2" fo:hyphenation-push-char-count="2"/>
    </style:style>
    <style:style style:name="P73" style:family="paragraph" style:parent-style-name="Text_20_body">
      <style:text-properties style:font-name="Marianne" fo:font-size="10pt" style:font-size-asian="10pt" style:font-size-complex="10pt"/>
    </style:style>
    <style:style style:name="P74" style:family="paragraph" style:parent-style-name="Style_20_1">
      <style:paragraph-properties fo:text-align="justify" style:justify-single-word="false" fo:orphans="2" fo:widows="2"/>
      <style:text-properties style:font-name="Marianne" fo:font-size="10pt" officeooo:paragraph-rsid="0090cb20" fo:background-color="#fff200" style:font-size-asian="10pt" style:font-size-complex="10pt"/>
    </style:style>
    <style:style style:name="P75" style:family="paragraph" style:parent-style-name="Standard">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bold" officeooo:rsid="0094d0b3" officeooo:paragraph-rsid="0093f07f" style:font-size-asian="10pt" style:font-weight-asian="bold" style:font-name-complex="Times New Roman" style:font-size-complex="10pt" style:font-weight-complex="bold" fo:hyphenate="false" fo:hyphenation-remain-char-count="2" fo:hyphenation-push-char-count="2"/>
    </style:style>
    <style:style style:name="P76" style:family="paragraph" style:parent-style-name="Standard">
      <loext:graphic-properties draw:fill="none"/>
      <style:paragraph-properties fo:margin-left="0.499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77" style:family="paragraph" style:parent-style-name="Style_20_1" style:master-page-name="">
      <style:paragraph-properties fo:margin-top="0cm" fo:margin-bottom="0cm" loext:contextual-spacing="false" fo:text-align="justify" style:justify-single-word="false" style:page-number="auto" style:text-autospace="ideograph-alpha" style:line-break="normal" style:writing-mode="lr-tb"/>
      <style:text-properties officeooo:paragraph-rsid="00964302"/>
    </style:style>
    <style:style style:name="P78" style:family="paragraph" style:parent-style-name="Style_20_1">
      <style:paragraph-properties fo:margin-top="0cm" fo:margin-bottom="0cm" loext:contextual-spacing="false" fo:text-align="justify" style:justify-single-word="false" style:text-autospace="ideograph-alpha" style:line-break="normal" style:writing-mode="lr-tb"/>
      <style:text-properties officeooo:paragraph-rsid="00964302"/>
    </style:style>
    <style:style style:name="P79" style:family="paragraph" style:parent-style-name="Style_20_1">
      <style:paragraph-properties fo:margin-top="0.127cm" fo:margin-bottom="0cm" loext:contextual-spacing="false" fo:text-align="justify" style:justify-single-word="false" style:text-autospace="ideograph-alpha" style:line-break="normal"/>
      <style:text-properties officeooo:paragraph-rsid="00964302"/>
    </style:style>
    <style:style style:name="P80" style:family="paragraph" style:parent-style-name="Style_20_1">
      <style:paragraph-properties fo:text-align="justify" style:justify-single-word="false" style:text-autospace="ideograph-alpha" style:line-break="normal">
        <style:tab-stops>
          <style:tab-stop style:position="1.397cm"/>
        </style:tab-stops>
      </style:paragraph-properties>
      <style:text-properties officeooo:paragraph-rsid="00964302"/>
    </style:style>
    <style:style style:name="P81" style:family="paragraph" style:parent-style-name="Style_20_1">
      <style:paragraph-properties fo:text-align="justify" style:justify-single-word="false" style:text-autospace="ideograph-alpha" style:line-break="normal"/>
      <style:text-properties officeooo:paragraph-rsid="00964302"/>
    </style:style>
    <style:style style:name="P82" style:family="paragraph" style:parent-style-name="Normal_20__28_Web_29_">
      <style:paragraph-properties fo:margin-top="0cm" fo:margin-bottom="0cm" loext:contextual-spacing="false" fo:text-align="justify" style:justify-single-word="false"/>
      <style:text-properties style:font-name="Marianne1" fo:font-size="10pt" officeooo:paragraph-rsid="00964302" style:font-size-asian="10pt" style:font-name-complex="Times New Roman" style:font-size-complex="10pt"/>
    </style:style>
    <style:style style:name="P83" style:family="paragraph" style:parent-style-name="Normal_20__28_Web_29_">
      <style:paragraph-properties fo:margin-top="0cm" fo:margin-bottom="0cm" loext:contextual-spacing="false"/>
      <style:text-properties style:font-name="Marianne1" fo:font-size="10pt" officeooo:paragraph-rsid="00964302" style:font-size-asian="10pt" style:font-name-complex="Times New Roman" style:font-size-complex="10pt"/>
    </style:style>
    <style:style style:name="P84" style:family="paragraph" style:parent-style-name="Style_20_1">
      <style:paragraph-properties fo:text-align="justify" style:justify-single-word="false" style:text-autospace="ideograph-alpha" style:line-break="normal"/>
      <style:text-properties style:font-name="Marianne1" fo:font-size="10pt" officeooo:paragraph-rsid="00964302" style:font-size-asian="10pt" style:font-size-complex="10pt"/>
    </style:style>
    <style:style style:name="P85" style:family="paragraph" style:parent-style-name="Standard">
      <style:paragraph-properties fo:text-align="justify" style:justify-single-word="false"/>
      <style:text-properties officeooo:paragraph-rsid="00964302"/>
    </style:style>
    <style:style style:name="P86" style:family="paragraph" style:parent-style-name="Normal_20__28_Web_29_">
      <style:paragraph-properties fo:margin-top="0cm" fo:margin-bottom="0cm" loext:contextual-spacing="false" fo:text-align="justify" style:justify-single-word="false"/>
      <style:text-properties officeooo:paragraph-rsid="00964302"/>
    </style:style>
    <style:style style:name="P87" style:family="paragraph" style:parent-style-name="Normal_20__28_Web_29_">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1pt" officeooo:paragraph-rsid="00964302" style:font-size-asian="11pt" style:font-name-complex="Times New Roman" style:font-size-complex="11pt" fo:hyphenate="false" fo:hyphenation-remain-char-count="2" fo:hyphenation-push-char-count="2"/>
    </style:style>
    <style:style style:name="P88" style:family="paragraph" style:parent-style-name="Standard">
      <loext:graphic-properties draw:fill="none"/>
      <style:paragraph-properties fo:margin-left="0.499cm" fo:margin-right="0.499cm"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89"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90" style:family="paragraph" style:parent-style-name="Standard" style:master-page-name="">
      <style:paragraph-properties fo:text-align="justify" style:justify-single-word="false" style:page-number="auto" style:text-autospace="none"/>
      <style:text-properties style:font-name="Marianne1" fo:font-size="10pt" officeooo:paragraph-rsid="00964302" style:font-size-asian="10pt" style:font-size-complex="10pt"/>
    </style:style>
    <style:style style:name="P91" style:family="paragraph" style:parent-style-name="Standard"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ackground-color="transparent" style:writing-mode="lr-tb">
        <style:tab-stops>
          <style:tab-stop style:position="7.001cm"/>
          <style:tab-stop style:position="16.753cm"/>
        </style:tab-stops>
      </style:paragraph-properties>
      <style:text-properties style:font-name="Marianne1" fo:font-size="10pt" officeooo:paragraph-rsid="003f1ea6" style:font-size-asian="10pt" style:font-name-complex="Times New Roman" style:font-size-complex="10pt" fo:hyphenate="false" fo:hyphenation-remain-char-count="2" fo:hyphenation-push-char-count="2"/>
    </style:style>
    <style:style style:name="P92" style:family="paragraph" style:parent-style-name="Text_20_body">
      <loext:graphic-properties draw:fill="none"/>
      <style:paragraph-properties fo:margin-left="0cm" fo:margin-right="0.499cm" fo:margin-top="0cm" fo:margin-bottom="0cm" loext:contextual-spacing="false" fo:orphans="2" fo:widows="2" fo:hyphenation-ladder-count="no-limit" fo:text-indent="0cm" style:auto-text-indent="false" fo:background-color="transparent" style:writing-mode="lr-tb"/>
      <style:text-properties style:font-name="Marianne1" fo:font-size="10pt" style:text-underline-style="solid" style:text-underline-width="auto" style:text-underline-color="font-color" fo:font-weight="bold" officeooo:paragraph-rsid="001931db" style:font-size-asian="10pt" style:font-weight-asian="bold" style:font-name-complex="Times New Roman" style:font-size-complex="10pt" style:font-weight-complex="bold" fo:hyphenate="false" fo:hyphenation-remain-char-count="2" fo:hyphenation-push-char-count="2"/>
    </style:style>
    <style:style style:name="P93" style:family="paragraph" style:parent-style-name="Text_20_body">
      <loext:graphic-properties draw:fill="none"/>
      <style:paragraph-properties fo:margin-left="0.499cm" fo:margin-right="0.499cm" fo:margin-top="0cm" fo:margin-bottom="0cm" loext:contextual-spacing="false" fo:orphans="2" fo:widows="2" fo:hyphenation-ladder-count="no-limit" fo:text-indent="0cm" style:auto-text-indent="false" fo:background-color="transparent" style:writing-mode="lr-tb"/>
      <style:text-properties style:font-name="Marianne1" fo:font-size="10pt" fo:font-weight="bold" officeooo:paragraph-rsid="001931db" style:font-size-asian="10pt" style:font-weight-asian="bold" style:font-name-complex="Times New Roman" style:font-size-complex="10pt" style:font-weight-complex="bold" fo:hyphenate="false" fo:hyphenation-remain-char-count="2" fo:hyphenation-push-char-count="2"/>
    </style:style>
    <style:style style:name="P94" style:family="paragraph" style:parent-style-name="Corps_20_de_20_texte_20_2" style:master-page-name="">
      <style:paragraph-properties style:page-number="auto"/>
      <style:text-properties style:font-name="Marianne1" fo:font-size="10pt" fo:font-weight="normal" officeooo:paragraph-rsid="00976bc5" style:font-size-asian="10pt" style:font-weight-asian="normal" style:font-name-complex="Times New Roman" style:font-size-complex="10pt" style:font-weight-complex="normal"/>
    </style:style>
    <style:style style:name="P95" style:family="paragraph" style:parent-style-name="Standard">
      <style:paragraph-properties fo:text-align="justify" style:justify-single-word="false" style:text-autospace="none"/>
      <style:text-properties style:font-name="Marianne1" fo:font-size="10pt" fo:font-weight="normal" officeooo:paragraph-rsid="00976bc5" style:font-size-asian="10pt" style:font-weight-asian="normal" style:font-name-complex="Times New Roman" style:font-size-complex="10pt" style:font-weight-complex="normal"/>
    </style:style>
    <style:style style:name="P96" style:family="paragraph" style:parent-style-name="Corps_20_de_20_texte_20_2"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4cm"/>
          <style:tab-stop style:position="-1.27cm"/>
          <style:tab-stop style:position="0.958cm"/>
          <style:tab-stop style:position="1.358cm"/>
          <style:tab-stop style:position="1.958cm"/>
          <style:tab-stop style:position="2.4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Marianne1" fo:font-size="10pt" fo:font-weight="normal" officeooo:paragraph-rsid="00976bc5" style:font-size-asian="10pt" style:font-weight-asian="normal" style:font-name-complex="Times New Roman" style:font-size-complex="10pt" style:font-weight-complex="normal" fo:hyphenate="false" fo:hyphenation-remain-char-count="2" fo:hyphenation-push-char-count="2"/>
    </style:style>
    <style:style style:name="P97" style:family="paragraph" style:parent-style-name="Text_20_body">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fo:font-weight="normal" officeooo:paragraph-rsid="007ffc3e" style:font-size-asian="10pt" style:font-weight-asian="normal" style:font-name-complex="Times New Roman" style:font-size-complex="10pt" style:font-weight-complex="normal" fo:hyphenate="false" fo:hyphenation-remain-char-count="2" fo:hyphenation-push-char-count="2"/>
    </style:style>
    <style:style style:name="P98" style:family="paragraph" style:parent-style-name="Text_20_body">
      <loext:graphic-properties draw:fill="none"/>
      <style:paragraph-properties fo:margin-left="0cm" fo:margin-right="0.499cm" fo:margin-top="0cm" fo:margin-bottom="0cm" loext:contextual-spacing="false" fo:orphans="2" fo:widows="2" fo:hyphenation-ladder-count="no-limit" fo:text-indent="0cm" style:auto-text-indent="false" fo:background-color="transparent" style:writing-mode="lr-tb"/>
      <style:text-properties style:font-name="Marianne1" fo:font-size="10pt" officeooo:paragraph-rsid="003f1ea6" style:font-size-asian="10pt" style:font-name-complex="Times New Roman" style:font-size-complex="10pt" fo:hyphenate="false" fo:hyphenation-remain-char-count="2" fo:hyphenation-push-char-count="2"/>
    </style:style>
    <style:style style:name="P99" style:family="paragraph" style:parent-style-name="Text_20_body">
      <loext:graphic-properties draw:fill="none"/>
      <style:paragraph-properties fo:margin-left="0cm" fo:margin-right="0.499cm" fo:margin-top="0cm" fo:margin-bottom="0cm" loext:contextual-spacing="false" fo:orphans="2" fo:widows="2" fo:hyphenation-ladder-count="no-limit" fo:text-indent="0cm" style:auto-text-indent="false" fo:background-color="transparent" style:writing-mode="lr-tb"/>
      <style:text-properties style:font-name="Marianne1" fo:font-size="10pt" style:text-underline-style="solid" style:text-underline-width="auto" style:text-underline-color="font-color" fo:font-weight="bold" officeooo:rsid="0040169b" officeooo:paragraph-rsid="003f1ea6" style:font-size-asian="10pt" style:font-weight-asian="bold" style:font-name-complex="Times New Roman" style:font-size-complex="10pt" style:font-weight-complex="bold" fo:hyphenate="false" fo:hyphenation-remain-char-count="2" fo:hyphenation-push-char-count="2"/>
    </style:style>
    <style:style style:name="P100" style:family="paragraph" style:parent-style-name="Standard">
      <style:paragraph-properties fo:text-align="justify" style:justify-single-word="false" style:text-autospace="none"/>
      <style:text-properties style:font-name="Marianne1" fo:font-size="10pt" officeooo:paragraph-rsid="00993740" fo:background-color="#ffffff" style:font-size-asian="10pt" style:font-size-complex="10pt"/>
    </style:style>
    <style:style style:name="P101" style:family="paragraph" style:parent-style-name="Standard">
      <style:paragraph-properties fo:text-align="justify" style:justify-single-word="false" style:text-autospace="none"/>
      <style:text-properties style:font-name="Marianne1" fo:font-size="10pt" officeooo:paragraph-rsid="00993740" style:font-size-asian="10pt" style:font-size-complex="10pt"/>
    </style:style>
    <style:style style:name="P10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Marianne1" fo:font-size="10pt" style:text-underline-style="none" fo:font-weight="normal" officeooo:rsid="0083a057" officeooo:paragraph-rsid="00993740" style:font-size-asian="10pt" style:font-weight-asian="normal" style:font-name-complex="Times New Roman" style:font-size-complex="10pt" style:font-weight-complex="normal" fo:hyphenate="false" fo:hyphenation-remain-char-count="2" fo:hyphenation-push-char-count="2"/>
    </style:style>
    <style:style style:name="P103" style:family="paragraph" style:parent-style-name="Text_20_body">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officeooo:paragraph-rsid="0078cc37" style:font-size-asian="10pt" style:font-name-complex="Times New Roman" style:font-size-complex="10pt" fo:hyphenate="false" fo:hyphenation-remain-char-count="2" fo:hyphenation-push-char-count="2"/>
    </style:style>
    <style:style style:name="P104" style:family="paragraph" style:parent-style-name="Text_20_body">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105" style:family="paragraph" style:parent-style-name="Table_20_Contents">
      <style:paragraph-properties fo:text-align="justify" style:justify-single-word="false" style:text-autospace="none"/>
      <style:text-properties style:font-name="Marianne1" fo:font-size="10pt" officeooo:paragraph-rsid="009a0f9e" fo:background-color="#ffffff" style:font-size-asian="10pt" style:font-size-complex="10pt"/>
    </style:style>
    <style:style style:name="P106"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ext-properties fo:color="#000000" style:font-name="Marianne1" fo:font-size="10pt" officeooo:paragraph-rsid="009a0f9e" fo:background-color="#ffffff" style:font-size-asian="10pt" style:font-size-complex="10pt" fo:hyphenate="false" fo:hyphenation-remain-char-count="2" fo:hyphenation-push-char-count="2"/>
    </style:style>
    <style:style style:name="P107"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ext-properties style:font-name="Marianne1" fo:font-size="10pt" officeooo:paragraph-rsid="009a0f9e" fo:background-color="#ffffff" style:font-size-asian="10pt" style:font-size-complex="10pt" fo:hyphenate="false" fo:hyphenation-remain-char-count="2" fo:hyphenation-push-char-count="2"/>
    </style:style>
    <style:style style:name="P108"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ext-properties style:font-name="Times New Roman" fo:font-size="11pt" officeooo:paragraph-rsid="009a0f9e" fo:background-color="#ffffff" style:font-size-asian="11pt" style:font-size-complex="11pt" fo:hyphenate="false" fo:hyphenation-remain-char-count="2" fo:hyphenation-push-char-count="2"/>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11.001cm"/>
        </style:tab-stops>
      </style:paragraph-properties>
      <style:text-properties fo:color="#000000" style:font-name="Marianne1" fo:font-size="10pt" officeooo:paragraph-rsid="009a0f9e" fo:background-color="#ffffff" style:font-size-asian="10pt" style:font-name-complex="Times New Roman" style:font-size-complex="10pt" fo:hyphenate="false" fo:hyphenation-remain-char-count="2" fo:hyphenation-push-char-count="2"/>
    </style:style>
    <style:style style:name="P110" style:family="paragraph" style:parent-style-name="Corps_20_de_20_texte_20_2">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bold" officeooo:rsid="0094d0b3" officeooo:paragraph-rsid="0093f07f" style:font-size-asian="10pt" style:font-weight-asian="bold" style:font-name-complex="Times New Roman" style:font-size-complex="10pt" style:font-weight-complex="bold" fo:hyphenate="false" fo:hyphenation-remain-char-count="2" fo:hyphenation-push-char-count="2"/>
    </style:style>
    <style:style style:name="P111" style:family="paragraph" style:parent-style-name="Standard">
      <loext:graphic-properties draw:fill="none"/>
      <style:paragraph-properties fo:margin-left="0.499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Marianne1" fo:font-size="10pt" style:text-underline-style="none" fo:font-weight="bold" officeooo:rsid="0094d0b3" officeooo:paragraph-rsid="001931db" style:font-size-asian="10pt" style:font-weight-asian="bold" style:font-name-complex="Times New Roman" style:font-size-complex="10pt" style:font-weight-complex="bold" fo:hyphenate="false" fo:hyphenation-remain-char-count="2" fo:hyphenation-push-char-count="2"/>
    </style:style>
    <style:style style:name="P112"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writing-mode="lr-tb"/>
      <style:text-properties style:font-name="Marianne1" fo:font-size="10pt" style:text-underline-style="solid" style:text-underline-width="auto" style:text-underline-color="font-color" fo:font-weight="bold" officeooo:paragraph-rsid="001931db" style:font-size-asian="10pt" style:font-weight-asian="bold" style:font-name-complex="Times New Roman" style:font-size-complex="10pt" style:font-weight-complex="bold" fo:hyphenate="false" fo:hyphenation-remain-char-count="2" fo:hyphenation-push-char-count="2"/>
    </style:style>
    <style:style style:name="P113" style:family="paragraph" style:parent-style-name="Standard" style:master-page-name="">
      <style:paragraph-properties fo:text-align="justify" style:justify-single-word="false" style:page-number="auto" style:text-autospace="none"/>
      <style:text-properties style:font-name="Marianne1" fo:font-size="10pt" officeooo:paragraph-rsid="0093f07f" style:font-size-asian="10pt" style:font-size-complex="10pt"/>
    </style:style>
    <style:style style:name="P11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officeooo:paragraph-rsid="00fdadb6" fo:background-color="#ffffff" style:font-size-asian="10pt" style:font-name-complex="Times New Roman" style:font-size-complex="10pt" fo:hyphenate="false" fo:hyphenation-remain-char-count="2" fo:hyphenation-push-char-count="2"/>
    </style:style>
    <style:style style:name="P11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Marianne1" fo:font-size="10pt" fo:language="fr" fo:country="FR" officeooo:paragraph-rsid="00fdadb6" fo:background-color="transparent" style:font-size-asian="10pt" style:font-size-complex="10pt" fo:hyphenate="false" fo:hyphenation-remain-char-count="2" fo:hyphenation-push-char-count="2"/>
    </style:style>
    <style:style style:name="P116"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text:number-lines="false" text:line-number="0" style:writing-mode="lr-tb"/>
      <style:text-properties fo:color="#000000" style:font-name="Marianne1" fo:font-size="10pt" fo:font-style="italic" officeooo:rsid="00cf72fd" officeooo:paragraph-rsid="00f09958" style:font-name-asian="Arial Unicode MS" style:font-size-asian="10pt" style:font-style-asian="italic" style:font-name-complex="Times New Roman" style:font-size-complex="10pt" style:font-style-complex="italic" fo:hyphenate="false" fo:hyphenation-remain-char-count="2" fo:hyphenation-push-char-count="2"/>
    </style:style>
    <style:style style:name="P117"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font-name="Marianne" fo:font-size="10pt" officeooo:rsid="0211b861" officeooo:paragraph-rsid="001931db" style:font-size-asian="10pt" style:font-size-complex="10pt"/>
    </style:style>
    <style:style style:name="P118"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font-name="Marianne" fo:font-size="10pt" fo:font-style="italic" officeooo:rsid="00cf72fd" officeooo:paragraph-rsid="00cf72fd" style:font-size-asian="10pt" style:font-style-asian="italic" style:font-size-complex="10pt" style:font-style-complex="italic"/>
    </style:style>
    <style:style style:name="P119" style:family="paragraph" style:parent-style-name="Pied_20_de_20_Page_20_2">
      <style:text-properties fo:color="#000000" style:font-name="Marianne1" fo:font-size="8pt" fo:language="fr" fo:country="FR" style:font-size-asian="8pt" style:font-size-complex="8pt"/>
    </style:style>
    <style:style style:name="P120" style:family="paragraph" style:parent-style-name="Pied_20_de_20_Page_20_2">
      <style:paragraph-properties fo:text-align="end" style:justify-single-word="false"/>
      <style:text-properties fo:color="#000000" style:font-name="Marianne1" fo:font-size="8pt" fo:language="fr" fo:country="FR" officeooo:rsid="010377c3" officeooo:paragraph-rsid="010377c3" style:font-size-asian="8pt" style:font-size-complex="8pt"/>
    </style:style>
    <style:style style:name="P121" style:family="paragraph" style:parent-style-name="Pied_20_de_20_Page_20_2">
      <style:paragraph-properties fo:text-align="end" style:justify-single-word="false"/>
      <style:text-properties fo:color="#000000" style:font-name="Marianne1" fo:font-size="8pt" fo:language="fr" fo:country="FR" officeooo:rsid="0102060c" officeooo:paragraph-rsid="0102060c" style:font-size-asian="8pt" style:font-size-complex="8pt"/>
    </style:style>
    <style:style style:name="P122" style:family="paragraph" style:parent-style-name="Pied_20_de_20_Page_20_2">
      <style:text-properties style:text-position="4% 100%"/>
    </style:style>
    <style:style style:name="P123"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124" style:family="paragraph" style:parent-style-name="Footer">
      <style:text-properties fo:language="fr" fo:country="FR"/>
    </style:style>
    <style:style style:name="P125" style:family="paragraph" style:parent-style-name="Intitulé_20_direction">
      <style:paragraph-properties fo:text-align="end" style:justify-single-word="false">
        <style:tab-stops>
          <style:tab-stop style:position="15.921cm" style:type="right"/>
        </style:tab-stops>
      </style:paragraph-properties>
      <style:text-properties style:font-name="Marianne ExtraBold" fo:font-size="13pt" fo:language="fr" fo:country="FR" officeooo:rsid="00868601" officeooo:paragraph-rsid="01076583" style:font-size-asian="13pt" style:font-size-complex="13pt"/>
    </style:style>
    <style:style style:name="P126" style:family="paragraph" style:parent-style-name="Intitulé_20_direction">
      <style:paragraph-properties fo:text-align="end" style:justify-single-word="false">
        <style:tab-stops>
          <style:tab-stop style:position="15.921cm" style:type="right"/>
        </style:tab-stops>
      </style:paragraph-properties>
      <style:text-properties style:font-name="Marianne" fo:font-size="10pt" fo:language="fr" fo:country="FR" officeooo:rsid="00868601" officeooo:paragraph-rsid="01076583" style:font-size-asian="10pt" style:font-size-complex="10pt"/>
    </style:style>
    <style:style style:name="P127" style:family="paragraph" style:parent-style-name="Text_20_body">
      <style:paragraph-properties fo:text-align="center" style:justify-single-word="false" style:writing-mode="lr-tb"/>
      <style:text-properties style:font-name="Marianne1" fo:font-size="12pt" fo:font-weight="bold" officeooo:rsid="001d6356" style:font-size-asian="12pt" style:font-weight-asian="bold" style:font-size-complex="12pt" style:font-weight-complex="bold"/>
    </style:style>
    <style:style style:name="P128" style:family="paragraph" style:parent-style-name="Heading_20_1">
      <style:paragraph-properties fo:text-align="center" style:justify-single-word="false" style:writing-mode="lr-tb"/>
      <style:text-properties style:use-window-font-color="true" style:font-name="Marianne1" fo:font-size="12pt" fo:font-weight="normal" officeooo:rsid="00faaff1" officeooo:paragraph-rsid="0102060c" fo:background-color="transparent" style:font-size-asian="12pt" style:font-weight-asian="normal" style:font-name-complex="Times New Roman" style:font-size-complex="12pt" style:font-weight-complex="normal"/>
    </style:style>
    <style:style style:name="P129" style:family="paragraph" style:parent-style-name="Sous-titre_20_2">
      <style:text-properties style:font-name="Marianne" fo:font-size="10pt" officeooo:rsid="0025c7ee" officeooo:paragraph-rsid="0007f804" style:font-size-asian="10pt" style:font-size-complex="10pt"/>
    </style:style>
    <style:style style:name="P130" style:family="paragraph" style:parent-style-name="Sous-titre_20_2">
      <style:text-properties style:font-name="Marianne" fo:font-size="10pt" officeooo:paragraph-rsid="0007f804" style:font-size-asian="10pt" style:font-size-complex="10pt"/>
    </style:style>
    <style:style style:name="P131" style:family="paragraph" style:parent-style-name="Sous-titre_20_2">
      <style:text-properties style:font-name="Marianne1" fo:font-size="10pt" officeooo:rsid="0025c7ee" officeooo:paragraph-rsid="0007f804" style:font-size-asian="10pt" style:font-size-complex="10pt"/>
    </style:style>
    <style:style style:name="P132" style:family="paragraph" style:parent-style-name="Sous-titre_20_2">
      <style:paragraph-properties fo:margin-top="0cm" fo:margin-bottom="0cm" loext:contextual-spacing="false"/>
      <style:text-properties style:font-name="Marianne" fo:font-size="10pt" officeooo:rsid="0025c7ee" officeooo:paragraph-rsid="00deaa3c" style:font-size-asian="10pt" style:font-size-complex="10pt" style:text-scale="100%"/>
    </style:style>
    <style:style style:name="P133" style:family="paragraph" style:parent-style-name="Standard" style:master-page-name="">
      <style:paragraph-properties fo:margin-top="0cm" fo:margin-bottom="0cm" loext:contextual-spacing="false" fo:text-align="justify" style:justify-single-word="false" style:page-number="auto" style:writing-mode="lr-tb"/>
      <style:text-properties style:use-window-font-color="true" style:font-name="Marianne1" fo:font-size="10pt" fo:language="fr" fo:country="FR" officeooo:paragraph-rsid="00fdadb6" fo:background-color="#ffffff" style:font-size-asian="10pt" style:font-size-complex="10pt"/>
    </style:style>
    <style:style style:name="P134" style:family="paragraph" style:parent-style-name="Standard">
      <style:paragraph-properties fo:margin-top="0cm" fo:margin-bottom="0cm" loext:contextual-spacing="false" fo:text-align="justify" style:justify-single-word="false" style:writing-mode="lr-tb"/>
      <style:text-properties officeooo:paragraph-rsid="00faaff1"/>
    </style:style>
    <style:style style:name="P135" style:family="paragraph" style:parent-style-name="Standard">
      <style:paragraph-properties fo:margin-top="0cm" fo:margin-bottom="0cm" loext:contextual-spacing="false" fo:text-align="justify" style:justify-single-word="false" style:writing-mode="lr-tb"/>
      <style:text-properties fo:color="#000000" fo:font-style="italic" officeooo:paragraph-rsid="00faaff1" style:font-style-asian="italic" style:font-name-complex="Arial" style:font-size-complex="11pt" style:font-style-complex="italic"/>
    </style:style>
    <style:style style:name="P136" style:family="paragraph" style:parent-style-name="Standard">
      <style:paragraph-properties fo:margin-top="0cm" fo:margin-bottom="0cm" loext:contextual-spacing="false" fo:text-align="justify" style:justify-single-word="false" style:writing-mode="lr-tb"/>
      <style:text-properties fo:color="#000000" style:font-name="Marianne1" fo:font-size="10pt" officeooo:paragraph-rsid="00faaff1" fo:background-color="#ffffff" style:font-name-asian="Arial" style:font-size-asian="10pt" style:font-size-complex="10pt" style:text-scale="100%"/>
    </style:style>
    <style:style style:name="P137" style:family="paragraph" style:parent-style-name="Standard">
      <style:paragraph-properties fo:margin-top="0cm" fo:margin-bottom="0cm" loext:contextual-spacing="false" fo:text-align="justify" style:justify-single-word="false" style:writing-mode="lr-tb"/>
      <style:text-properties style:font-name="Marianne1" fo:font-size="10pt" officeooo:paragraph-rsid="00faaff1" style:font-size-asian="10pt" style:font-size-complex="10pt"/>
    </style:style>
    <style:style style:name="P138" style:family="paragraph" style:parent-style-name="Standard">
      <style:paragraph-properties fo:margin-top="0cm" fo:margin-bottom="0cm" loext:contextual-spacing="false" fo:text-align="justify" style:justify-single-word="false" style:writing-mode="lr-tb"/>
      <style:text-properties style:font-name="Marianne1" fo:font-size="10pt" officeooo:paragraph-rsid="00ff08d2" style:font-size-asian="10pt" style:font-size-complex="10pt"/>
    </style:style>
    <style:style style:name="P139" style:family="paragraph" style:parent-style-name="Standard">
      <style:paragraph-properties fo:margin-top="0cm" fo:margin-bottom="0cm" loext:contextual-spacing="false" fo:text-align="justify" style:justify-single-word="false" style:writing-mode="lr-tb"/>
      <style:text-properties style:font-name="Marianne1" fo:font-size="10pt" officeooo:paragraph-rsid="00faaff1" fo:background-color="transparent" style:font-size-asian="10pt" style:font-size-complex="10pt"/>
    </style:style>
    <style:style style:name="P140" style:family="paragraph" style:parent-style-name="Standard">
      <style:paragraph-properties fo:margin-top="0cm" fo:margin-bottom="0cm" loext:contextual-spacing="false" fo:text-align="justify" style:justify-single-word="false" style:writing-mode="lr-tb"/>
      <style:text-properties style:font-name="Marianne1" fo:font-size="10pt" officeooo:rsid="003ef4c1" officeooo:paragraph-rsid="00faaff1" fo:background-color="transparent" style:font-size-asian="10pt" style:font-size-complex="10pt"/>
    </style:style>
    <style:style style:name="P141" style:family="paragraph" style:parent-style-name="Standard">
      <style:paragraph-properties fo:margin-top="0cm" fo:margin-bottom="0cm" loext:contextual-spacing="false" fo:text-align="justify" style:justify-single-word="false" style:writing-mode="lr-tb"/>
      <style:text-properties style:font-name="Marianne1" fo:font-size="10pt" officeooo:rsid="0093d0f5" officeooo:paragraph-rsid="00faaff1" fo:background-color="transparent" style:font-size-asian="10pt" style:font-size-complex="10pt"/>
    </style:style>
    <style:style style:name="P142" style:family="paragraph" style:parent-style-name="Standard">
      <style:paragraph-properties fo:margin-top="0cm" fo:margin-bottom="0cm" loext:contextual-spacing="false" fo:text-align="justify" style:justify-single-word="false" style:writing-mode="lr-tb"/>
      <style:text-properties style:use-window-font-color="true" style:font-name="Marianne1" fo:font-size="10pt" fo:language="fr" fo:country="FR" fo:font-weight="normal" officeooo:rsid="00ea5e71" officeooo:paragraph-rsid="00fdadb6" fo:background-color="#ffffff" style:font-name-asian="Arial Unicode MS" style:font-size-asian="10pt" style:language-asian="zh" style:country-asian="CN" style:font-weight-asian="normal" style:font-name-complex="Liberation Sans2" style:font-size-complex="10pt" style:language-complex="ar" style:country-complex="SA" style:font-weight-complex="normal"/>
    </style:style>
    <style:style style:name="P143" style:family="paragraph" style:parent-style-name="Standard">
      <style:paragraph-properties fo:margin-top="0cm" fo:margin-bottom="0cm" loext:contextual-spacing="false" fo:text-align="justify" style:justify-single-word="false" style:writing-mode="lr-tb"/>
      <style:text-properties style:use-window-font-color="true" style:font-name="Marianne1" fo:font-size="10pt" fo:language="fr" fo:country="FR" officeooo:paragraph-rsid="00fdadb6" fo:background-color="#ffffff" style:font-size-asian="10pt" style:font-size-complex="10pt"/>
    </style:style>
    <style:style style:name="P144" style:family="paragraph" style:parent-style-name="Standard">
      <style:paragraph-properties fo:margin-top="0cm" fo:margin-bottom="0cm" loext:contextual-spacing="false" fo:text-align="justify" style:justify-single-word="false" style:writing-mode="lr-tb"/>
      <style:text-properties style:use-window-font-color="true" style:font-name="Marianne1" fo:font-size="10pt" fo:language="fr" fo:country="FR" officeooo:rsid="003e7f3d" officeooo:paragraph-rsid="00faaff1" fo:background-color="transparent" style:font-name-asian="Times New Roman" style:font-size-asian="10pt" style:language-asian="zh" style:country-asian="CN" style:font-name-complex="Times New Roman" style:font-size-complex="10pt" style:language-complex="hi" style:country-complex="IN"/>
    </style:style>
    <style:style style:name="P145" style:family="paragraph" style:parent-style-name="Table_20_Contents">
      <style:paragraph-properties fo:margin-top="0cm" fo:margin-bottom="0cm" loext:contextual-spacing="false" fo:text-align="center" style:justify-single-word="false" style:writing-mode="lr-tb"/>
      <style:text-properties fo:color="#000000" style:text-outline="false" style:text-line-through-style="none" style:text-line-through-type="none" style:font-name="Marianne1" fo:font-size="10pt" fo:font-style="normal" fo:text-shadow="none" style:text-underline-style="none" fo:font-weight="normal" officeooo:rsid="006fe09b" officeooo:paragraph-rsid="00faaff1"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margin-top="0cm" fo:margin-bottom="0cm" loext:contextual-spacing="false" fo:text-align="start" style:justify-single-word="false" style:writing-mode="lr-tb"/>
      <style:text-properties fo:color="#000000" style:text-outline="false" style:text-line-through-style="none" style:text-line-through-type="none" style:font-name="Marianne1" fo:font-size="10pt" fo:language="fr" fo:country="FR" fo:font-style="normal" fo:text-shadow="none" style:text-underline-style="none" fo:font-weight="normal" officeooo:rsid="006fe09b" officeooo:paragraph-rsid="00faaff1"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overline-style="none" style:text-overline-color="font-color"/>
    </style:style>
    <style:style style:name="P147" style:family="paragraph" style:parent-style-name="Text_20_body">
      <style:paragraph-properties fo:margin-top="0cm" fo:margin-bottom="0cm" loext:contextual-spacing="false" fo:text-align="justify" style:justify-single-word="false" style:writing-mode="lr-tb"/>
      <style:text-properties officeooo:paragraph-rsid="00faaff1"/>
    </style:style>
    <style:style style:name="P148" style:family="paragraph" style:parent-style-name="Corps_20_de_20_texte_20_22">
      <style:paragraph-properties fo:margin-top="0cm" fo:margin-bottom="0cm" loext:contextual-spacing="false" fo:text-align="justify" style:justify-single-word="false" style:writing-mode="lr-tb"/>
      <style:text-properties style:font-name="Times New Roman" fo:font-size="11pt" fo:font-style="italic" officeooo:paragraph-rsid="00faaff1" style:font-size-asian="11pt" style:font-style-asian="italic" style:font-name-complex="Times New Roman" style:font-size-complex="11pt" style:font-style-complex="italic"/>
    </style:style>
    <style:style style:name="P149" style:family="paragraph" style:parent-style-name="Retrait_20_corps_20_de_20_texte_20_3">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vertical-align="auto" style:writing-mode="lr-tb">
        <style:tab-stops>
          <style:tab-stop style:position="0cm"/>
        </style:tab-stops>
      </style:paragraph-properties>
      <style:text-properties fo:color="#ce181e" style:font-name="Marianne" fo:font-size="10pt" officeooo:rsid="0034e1a6" officeooo:paragraph-rsid="00faaff1" style:font-size-asian="10pt" style:font-size-complex="10pt"/>
    </style:style>
    <style:style style:name="P150" style:family="paragraph" style:parent-style-name="Retrait_20_corps_20_de_20_texte_20_3">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ab-stops>
          <style:tab-stop style:position="0cm"/>
        </style:tab-stops>
      </style:paragraph-properties>
      <style:text-properties officeooo:paragraph-rsid="00faaff1"/>
    </style:style>
    <style:style style:name="P15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0pt" fo:letter-spacing="normal" fo:font-weight="bold" officeooo:paragraph-rsid="00fbc4d5" style:font-size-asian="10pt" style:font-weight-asian="bold" style:font-size-complex="10pt" style:font-weight-complex="bold" fo:hyphenate="false" fo:hyphenation-remain-char-count="2" fo:hyphenation-push-char-count="2"/>
    </style:style>
    <style:style style:name="P15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officeooo:paragraph-rsid="00fdadb6" fo:background-color="#ffffff" style:font-size-asian="10pt" style:font-name-complex="Times New Roman" style:font-size-complex="10pt" fo:hyphenate="false" fo:hyphenation-remain-char-count="2" fo:hyphenation-push-char-count="2"/>
    </style:style>
    <style:style style:name="P153"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 officeooo:paragraph-rsid="00faaff1"/>
    </style:style>
    <style:style style:name="P154" style:family="paragraph" style:parent-style-name="Standard">
      <loext:graphic-properties draw:fill="none" draw:fill-gradient-name="gradient" draw:fill-hatch-name="hatch"/>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 officeooo:paragraph-rsid="00faaff1"/>
    </style:style>
    <style:style style:name="P155"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 officeooo:paragraph-rsid="00fdadb6"/>
    </style:style>
    <style:style style:name="P15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ab-stops>
          <style:tab-stop style:position="0cm"/>
        </style:tab-stops>
      </style:paragraph-properties>
      <style:text-properties officeooo:paragraph-rsid="00faaff1"/>
    </style:style>
    <style:style style:name="P15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faaff1"/>
    </style:style>
    <style:style style:name="P15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10377c3"/>
    </style:style>
    <style:style style:name="P15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10dad58"/>
    </style:style>
    <style:style style:name="P16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Marianne" fo:font-size="10pt" officeooo:paragraph-rsid="00faaff1" style:font-size-asian="10pt" style:font-size-complex="10pt" fo:hyphenate="false" fo:hyphenation-remain-char-count="2" fo:hyphenation-push-char-count="2"/>
    </style:style>
    <style:style style:name="P16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ans" fo:font-size="10pt" fo:font-style="normal" fo:text-shadow="none" style:text-underline-style="none" fo:font-weight="normal" officeooo:paragraph-rsid="00faaff1"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Marianne1" fo:font-size="10pt" fo:font-weight="normal" officeooo:rsid="007e6209" officeooo:paragraph-rsid="00faaff1" fo:background-color="#ffffff" style:font-name-asian="Arial" style:font-size-asian="10pt" style:font-weight-asian="normal" style:font-name-complex="Times New Roman" style:font-size-complex="10pt" style:font-weight-complex="normal" style:text-scale="100%" fo:hyphenate="false" fo:hyphenation-remain-char-count="2" fo:hyphenation-push-char-count="2"/>
    </style:style>
    <style:style style:name="P163" style:family="paragraph" style:parent-style-name="Intitulé_20_direction">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00000" style:font-name="Marianne1" fo:font-size="10pt" fo:language="fr" fo:country="FR" fo:font-style="normal" fo:font-weight="normal" officeooo:rsid="00100cfc" officeooo:paragraph-rsid="00faaff1"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64" style:family="paragraph" style:parent-style-name="Normal">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size="11pt" officeooo:paragraph-rsid="00faaff1" fo:background-color="#ffffff" style:font-size-asian="11pt" style:font-name-complex="Times New Roman" style:font-size-complex="11pt" fo:hyphenate="false" fo:hyphenation-remain-char-count="2" fo:hyphenation-push-char-count="2"/>
    </style:style>
    <style:style style:name="P165" style:family="paragraph" style:parent-style-name="Text_20_body">
      <loext:graphic-properties draw:fill="none" draw:fill-gradient-name="gradient" draw:fill-hatch-name="hatch"/>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Arial" officeooo:paragraph-rsid="00faaff1"/>
    </style:style>
    <style:style style:name="P16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paragraph-properties>
      <style:text-properties style:use-window-font-color="true" style:font-name="Marianne1" fo:font-size="10pt" fo:language="fr" fo:country="FR" fo:font-style="normal" fo:font-weight="normal" officeooo:rsid="000f7f89" officeooo:paragraph-rsid="00faaff1" style:letter-kerning="false" fo:background-color="#fff20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style:style>
    <style:style style:name="P167" style:family="paragraph" style:parent-style-name="Corps_20_de_20_texte_20_22">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style:font-name="Times New Roman" fo:font-size="11pt" fo:font-style="italic" officeooo:paragraph-rsid="00faaff1" style:font-size-asian="11pt" style:font-style-asian="italic" style:font-name-complex="Times New Roman" style:font-size-complex="11pt" style:font-style-complex="italic"/>
    </style:style>
    <style:style style:name="P168"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8.002cm" style:type="right"/>
        </style:tab-stops>
      </style:paragraph-properties>
      <style:text-properties style:font-name="Arial" fo:font-size="11pt" officeooo:paragraph-rsid="00faaff1" fo:background-color="#ffffff" style:font-size-asian="11pt" style:font-name-complex="Times New Roman" style:font-size-complex="11pt" fo:hyphenate="false" fo:hyphenation-remain-char-count="2" fo:hyphenation-push-char-count="2"/>
    </style:style>
    <style:style style:name="P169"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Marianne1" fo:font-size="10pt" fo:language="fr" fo:country="FR" officeooo:paragraph-rsid="00fdadb6" fo:background-color="transparent" style:font-size-asian="10pt" style:font-size-complex="10pt" fo:hyphenate="false" fo:hyphenation-remain-char-count="2" fo:hyphenation-push-char-count="2"/>
    </style:style>
    <style:style style:name="P17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0faaff1" fo:hyphenate="false" fo:hyphenation-remain-char-count="2" fo:hyphenation-push-char-count="2"/>
    </style:style>
    <style:style style:name="P171"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font-name="Marianne1" fo:font-size="10pt" officeooo:rsid="00be0e46" officeooo:paragraph-rsid="001931db" style:font-size-asian="10pt" style:font-size-complex="10pt"/>
    </style:style>
    <style:style style:name="P172"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font-name="Marianne1" fo:font-size="10pt" officeooo:rsid="0211b861" officeooo:paragraph-rsid="001931db" style:font-size-asian="10pt" style:font-size-complex="10pt"/>
    </style:style>
    <style:style style:name="P17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Marianne1" fo:font-size="10pt" officeooo:rsid="0211b861" officeooo:paragraph-rsid="00f09958" style:font-size-asian="10pt" style:font-size-complex="10pt"/>
    </style:style>
    <style:style style:name="P174" style:family="paragraph" style:parent-style-name="Standard">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writing-mode="lr-tb"/>
      <style:text-properties style:font-name="Marianne1" fo:font-size="10pt" officeooo:paragraph-rsid="00fdadb6" fo:background-color="#ffffff" style:font-size-asian="10pt" style:font-name-complex="Times New Roman" style:font-size-complex="10pt" fo:hyphenate="false" fo:hyphenation-remain-char-count="2" fo:hyphenation-push-char-count="2"/>
    </style:style>
    <style:style style:name="P175" style:family="paragraph" style:parent-style-name="Standard">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writing-mode="lr-tb"/>
      <style:text-properties fo:color="#000000" style:text-line-through-style="none" style:text-line-through-type="none" style:text-position="0% 100%" style:font-name="Marianne1" fo:font-size="10pt" fo:language="fr" fo:country="FR" fo:font-style="normal" style:text-underline-style="none" fo:font-weight="normal" officeooo:rsid="004aad64" officeooo:paragraph-rsid="00fdadb6" fo:background-color="#ffffff" style:font-name-asian="Arial"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176" style:family="paragraph" style:parent-style-name="Standard">
      <style:paragraph-properties fo:text-align="justify" style:justify-single-word="false"/>
      <style:text-properties style:font-name="Marianne1" fo:font-size="10pt" officeooo:paragraph-rsid="00fdadb6" fo:background-color="#ffffff" style:font-size-asian="10pt" style:font-size-complex="10pt"/>
    </style:style>
    <style:style style:name="P177" style:family="paragraph" style:parent-style-name="Standard">
      <style:paragraph-properties fo:text-align="justify" style:justify-single-word="false"/>
      <style:text-properties fo:color="#000000" style:font-name="Marianne1" fo:font-size="10pt" fo:font-weight="normal" officeooo:rsid="009c26cd" officeooo:paragraph-rsid="00fdadb6" fo:background-color="#ffffff" style:font-size-asian="10pt" style:font-weight-asian="normal" style:font-name-complex="Times New Roman" style:font-size-complex="10pt" style:font-weight-complex="normal"/>
    </style:style>
    <style:style style:name="P178" style:family="paragraph" style:parent-style-name="Standard">
      <style:paragraph-properties fo:text-align="justify" style:justify-single-word="false"/>
      <style:text-properties fo:color="#000000" style:font-name="Marianne1" fo:font-size="10pt" officeooo:rsid="004a5d23" officeooo:paragraph-rsid="00fdadb6" fo:background-color="#ffffff" style:font-size-asian="10pt" style:font-name-complex="Times New Roman" style:font-size-complex="10pt"/>
    </style:style>
    <style:style style:name="P179" style:family="paragraph" style:parent-style-name="Standard">
      <style:paragraph-properties fo:text-align="justify" style:justify-single-word="false"/>
      <style:text-properties officeooo:paragraph-rsid="00fdadb6" fo:background-color="#ffffff"/>
    </style:style>
    <style:style style:name="P180" style:family="paragraph" style:parent-style-name="Standard">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size-complex="10pt" fo:hyphenate="false" fo:hyphenation-remain-char-count="2" fo:hyphenation-push-char-count="2"/>
    </style:style>
    <style:style style:name="P181" style:family="paragraph" style:parent-style-name="Standard">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3.503cm"/>
        </style:tab-stops>
      </style:paragraph-properties>
      <style:text-properties fo:color="#000000" style:font-name="Marianne1" fo:font-size="10pt" officeooo:paragraph-rsid="009b2978" style:font-size-asian="10pt" style:font-name-complex="Times New Roman" style:font-size-complex="10pt" fo:hyphenate="false" fo:hyphenation-remain-char-count="2" fo:hyphenation-push-char-count="2"/>
    </style:style>
    <style:style style:name="P182" style:family="paragraph" style:parent-style-name="Text_20_body">
      <loext:graphic-properties draw:fill="none"/>
      <style:paragraph-properties fo:margin-left="0cm" fo:margin-right="0.499cm" fo:margin-top="0cm" fo:margin-bottom="0cm" loext:contextual-spacing="false" fo:text-align="end"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183" style:family="paragraph" style:parent-style-name="Text_20_body">
      <loext:graphic-properties draw:fill="none"/>
      <style:paragraph-properties fo:margin-left="0cm" fo:margin-right="0.499cm" fo:margin-top="0cm" fo:margin-bottom="0cm" loext:contextual-spacing="false" fo:text-align="center" style:justify-single-word="false" fo:orphans="2" fo:widows="2" fo:hyphenation-ladder-count="no-limit" fo:text-indent="0cm" style:auto-text-indent="false" fo:background-color="transparent" style:writing-mode="lr-tb"/>
      <style:text-properties fo:color="#000000" style:font-name="Marianne1" fo:font-size="10pt" officeooo:paragraph-rsid="001931db" style:font-size-asian="10pt" style:font-name-complex="Times New Roman" style:font-size-complex="10pt" fo:hyphenate="false" fo:hyphenation-remain-char-count="2" fo:hyphenation-push-char-count="2"/>
    </style:style>
    <style:style style:name="P184" style:family="paragraph" style:parent-style-name="Text_20_body">
      <style:text-properties style:font-name="Marianne" fo:font-size="10pt" fo:font-weight="normal" officeooo:rsid="001d6356" style:font-size-asian="8.75pt" style:font-weight-asian="normal" style:font-size-complex="10pt" style:font-weight-complex="normal"/>
    </style:style>
    <style:style style:name="P185" style:family="paragraph" style:parent-style-name="Standard">
      <loext:graphic-properties draw:fill="none"/>
      <style:paragraph-properties fo:margin-left="0.499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fo:background-color="transparent" style:font-size-asian="10pt" style:font-name-complex="Times New Roman" style:font-size-complex="10pt" fo:hyphenate="false" fo:hyphenation-remain-char-count="2" fo:hyphenation-push-char-count="2"/>
    </style:style>
    <style:style style:name="P186" style:family="paragraph" style:parent-style-name="Text_20_body">
      <loext:graphic-properties draw:fill="none"/>
      <style:paragraph-properties fo:margin-left="0.499cm" fo:margin-right="0.499cm" fo:margin-top="0cm" fo:margin-bottom="0cm" loext:contextual-spacing="false" fo:orphans="2" fo:widows="2" fo:hyphenation-ladder-count="no-limit" fo:text-indent="0cm" style:auto-text-indent="false" fo:background-color="transparent" style:writing-mode="lr-tb"/>
      <style:text-properties style:font-name="Marianne1" fo:font-size="10pt" fo:font-weight="bold" officeooo:paragraph-rsid="003f1ea6" style:font-size-asian="10pt" style:font-weight-asian="bold" style:font-name-complex="Times New Roman" style:font-size-complex="10pt" style:font-weight-complex="bold" fo:hyphenate="false" fo:hyphenation-remain-char-count="2" fo:hyphenation-push-char-count="2"/>
    </style:style>
    <style:style style:name="P187" style:family="paragraph" style:parent-style-name="Text_20_body">
      <loext:graphic-properties draw:fill="none"/>
      <style:paragraph-properties fo:margin-left="0.499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Marianne1" fo:font-size="10pt" officeooo:paragraph-rsid="001931db" style:font-size-asian="10pt" style:font-name-complex="Times New Roman" style:font-size-complex="10pt" fo:hyphenate="false" fo:hyphenation-remain-char-count="2" fo:hyphenation-push-char-count="2"/>
    </style:style>
    <style:style style:name="P188" style:family="paragraph" style:parent-style-name="En-tête_20__28_Base_29_">
      <loext:graphic-properties draw:fill="none"/>
      <style:paragraph-properties fo:margin-left="0.499cm" fo:margin-right="0.499cm" fo:margin-top="0cm" fo:margin-bottom="0cm" loext:contextual-spacing="false" fo:text-align="center" style:justify-single-word="false" fo:keep-together="auto" fo:orphans="2" fo:widows="2" fo:hyphenation-ladder-count="no-limit" fo:text-indent="0cm" style:auto-text-indent="false" fo:background-color="transparent" style:writing-mode="lr-tb">
        <style:tab-stops/>
      </style:paragraph-properties>
      <style:text-properties style:font-name="Marianne1" fo:font-size="10pt" fo:letter-spacing="normal" fo:font-weight="bold" officeooo:paragraph-rsid="001931db" style:font-size-asian="10pt" style:font-weight-asian="bold" style:font-size-complex="10pt" style:font-weight-complex="bold" fo:hyphenate="false" fo:hyphenation-remain-char-count="2" fo:hyphenation-push-char-count="2"/>
    </style:style>
    <style:style style:name="P189" style:family="paragraph" style:parent-style-name="Standard">
      <style:paragraph-properties fo:margin-left="2cm" fo:margin-right="0.75cm" fo:margin-top="0cm" fo:margin-bottom="0cm" loext:contextual-spacing="false" fo:text-align="center" style:justify-single-word="false" fo:text-indent="0cm" style:auto-text-indent="false" style:writing-mode="lr-tb"/>
      <style:text-properties style:font-name="Marianne1" fo:font-size="10pt" officeooo:paragraph-rsid="001931db" style:font-size-asian="10pt" style:font-size-complex="10pt"/>
    </style:style>
    <style:style style:name="P190" style:family="paragraph" style:parent-style-name="Text_20_body">
      <loext:graphic-properties draw:fill="none"/>
      <style:paragraph-properties fo:margin-left="1cm" fo:margin-right="0cm" fo:margin-top="0cm" fo:margin-bottom="0cm" loext:contextual-spacing="false" fo:text-align="justify" style:justify-single-word="false" fo:orphans="2" fo:widows="2" fo:hyphenation-ladder-count="no-limit" fo:text-indent="-0.499cm" style:auto-text-indent="false" fo:background-color="transparent" style:writing-mode="lr-tb"/>
      <style:text-properties style:font-name="Arial" officeooo:paragraph-rsid="00faaff1" fo:hyphenate="false" fo:hyphenation-remain-char-count="2" fo:hyphenation-push-char-count="2"/>
    </style:style>
    <style:style style:name="P191" style:family="paragraph" style:parent-style-name="Heading_20_1">
      <style:paragraph-properties fo:text-align="center" style:justify-single-word="false"/>
      <style:text-properties style:font-name="Arial" fo:font-size="10pt" officeooo:rsid="0017d37b" officeooo:paragraph-rsid="00d13c9c" fo:background-color="#ffffff" style:font-name-asian="Arial Unicode MS" style:font-size-asian="10pt" style:font-name-complex="Times New Roman" style:font-size-complex="10pt"/>
    </style:style>
    <style:style style:name="P19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ce181e" style:font-name="Marianne" fo:font-size="10pt" fo:language="fr" fo:country="FR" fo:font-style="normal" fo:font-weight="normal" officeooo:rsid="00100cfc" officeooo:paragraph-rsid="008bf318"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93"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Marianne1" fo:font-size="10pt" fo:language="fr" fo:country="FR" officeooo:paragraph-rsid="00fdadb6" fo:background-color="transparent" style:font-size-asian="10pt" style:font-size-complex="10pt" fo:hyphenate="false" fo:hyphenation-remain-char-count="2" fo:hyphenation-push-char-count="2"/>
    </style:style>
    <style:style style:name="P194"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Marianne1" fo:font-size="10pt" style:text-underline-style="none" fo:font-weight="normal" officeooo:rsid="0083a057" officeooo:paragraph-rsid="00993740" style:font-size-asian="10pt" style:font-weight-asian="normal" style:font-name-complex="Times New Roman" style:font-size-complex="10pt" style:font-weight-complex="normal" fo:hyphenate="false" fo:hyphenation-remain-char-count="2" fo:hyphenation-push-char-count="2"/>
    </style:style>
    <style:style style:name="P195" style:family="paragraph" style:parent-style-name="Standard" style:master-page-name="">
      <loext:graphic-properties draw:fill="none"/>
      <style:paragraph-properties fo:margin-left="0cm" fo:margin-right="0cm" fo:margin-top="0cm" fo:margin-bottom="0cm" loext:contextual-spacing="false" fo:text-align="justify" style:justify-single-word="false" fo:keep-together="auto" fo:orphans="2" fo:widows="2" fo:hyphenation-ladder-count="no-limit" fo:text-indent="0cm" style:auto-text-indent="false" style:page-number="auto" fo:background-color="transparent" style:writing-mode="lr-tb">
        <style:tab-stops/>
      </style:paragraph-properties>
      <style:text-properties style:font-name="Arial" fo:font-size="10pt" fo:letter-spacing="normal" fo:font-weight="bold" officeooo:paragraph-rsid="00fbc4d5" style:font-size-asian="10pt" style:font-weight-asian="bold" style:font-size-complex="10pt" style:font-weight-complex="bold" fo:hyphenate="false" fo:hyphenation-remain-char-count="2" fo:hyphenation-push-char-count="2"/>
    </style:style>
    <style:style style:name="P19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Marianne" fo:font-size="10pt" fo:language="fr" fo:country="FR" style:text-underline-style="none" officeooo:rsid="00b01455" officeooo:paragraph-rsid="00fdadb6" fo:background-color="transparent" style:font-size-asian="10pt" style:font-name-complex="Times New Roman" style:font-size-complex="10pt" fo:hyphenate="false" fo:hyphenation-remain-char-count="2" fo:hyphenation-push-char-count="2"/>
    </style:style>
    <style:style style:name="P19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Marianne1" fo:font-size="10pt" fo:language="fr" fo:country="FR" style:text-underline-style="solid" style:text-underline-width="auto" style:text-underline-color="font-color" fo:font-weight="normal" officeooo:rsid="00d762e7" officeooo:paragraph-rsid="00fdadb6" fo:background-color="transparent" style:font-size-asian="10pt" style:font-weight-asian="normal" style:font-name-complex="Times New Roman" style:font-size-complex="10pt" style:font-weight-complex="normal" fo:hyphenate="false" fo:hyphenation-remain-char-count="2" fo:hyphenation-push-char-count="2"/>
    </style:style>
    <style:style style:name="P19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Marianne1" fo:font-size="10pt" fo:language="fr" fo:country="FR" style:text-underline-style="solid" style:text-underline-width="auto" style:text-underline-color="font-color" officeooo:rsid="00b01455" officeooo:paragraph-rsid="00fdadb6" fo:background-color="#ffffff" style:font-size-asian="10pt" style:font-name-complex="Times New Roman" style:font-size-complex="10pt" fo:hyphenate="false" fo:hyphenation-remain-char-count="2" fo:hyphenation-push-char-count="2"/>
    </style:style>
    <style:style style:name="P19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vertical-align="auto" style:writing-mode="lr-tb">
        <style:tab-stops>
          <style:tab-stop style:position="0cm"/>
        </style:tab-stops>
      </style:paragraph-properties>
      <style:text-properties fo:color="#ce181e" style:font-name="Marianne" fo:font-size="10pt" officeooo:rsid="0034e1a6" officeooo:paragraph-rsid="00faaff1" style:font-size-asian="10pt" style:font-size-complex="10pt"/>
    </style:style>
    <style:style style:name="P2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ce181e" style:font-name="Marianne" fo:font-size="10pt" fo:language="fr" fo:country="FR" fo:font-style="normal" fo:font-weight="normal" officeooo:rsid="00100cfc" officeooo:paragraph-rsid="008bf318"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0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ce181e" style:font-name="Marianne" fo:font-size="10pt" fo:font-weight="normal" officeooo:rsid="007e6209" officeooo:paragraph-rsid="008bf318" style:font-name-asian="Arial Unicode MS" style:font-size-asian="10pt" style:font-weight-asian="normal" style:font-name-complex="Times New Roman" style:font-size-complex="10pt" style:font-weight-complex="normal" fo:hyphenate="false" fo:hyphenation-remain-char-count="2" fo:hyphenation-push-char-count="2"/>
    </style:style>
    <style:style style:name="P202"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vertical-align="auto" style:writing-mode="lr-tb">
        <style:tab-stops>
          <style:tab-stop style:position="0cm"/>
        </style:tab-stops>
      </style:paragraph-properties>
      <style:text-properties officeooo:paragraph-rsid="00faaff1"/>
    </style:style>
    <style:style style:name="P20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paragraph-properties>
      <style:text-properties style:font-name="Arial" fo:font-size="10pt" fo:letter-spacing="normal" fo:font-weight="bold" officeooo:paragraph-rsid="00fbc4d5" style:font-size-asian="10pt" style:font-weight-asian="bold" style:font-size-complex="10pt" style:font-weight-complex="bold" fo:hyphenate="false" fo:hyphenation-remain-char-count="2" fo:hyphenation-push-char-count="2"/>
    </style:style>
    <style:style style:name="P20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0pt" officeooo:paragraph-rsid="00fdadb6" fo:background-color="#ffffff" style:font-size-asian="10pt" style:font-name-complex="Times New Roman" style:font-size-complex="10pt" fo:hyphenate="false" fo:hyphenation-remain-char-count="2" fo:hyphenation-push-char-count="2"/>
    </style:style>
    <style:style style:name="P205" style:family="paragraph" style:parent-style-name="Standard" style:master-page-name="">
      <loext:graphic-properties draw:fill="none"/>
      <style:paragraph-properties fo:margin-left="0cm" fo:margin-right="0cm" fo:margin-top="0cm" fo:margin-bottom="0cm" loext:contextual-spacing="false" fo:text-align="justify" style:justify-single-word="false" fo:keep-together="auto" fo:orphans="2" fo:widows="2" fo:hyphenation-ladder-count="no-limit" fo:text-indent="0cm" style:auto-text-indent="false" style:page-number="auto" fo:background-color="transparent" style:writing-mode="lr-tb">
        <style:tab-stops/>
      </style:paragraph-properties>
      <style:text-properties style:font-name="Arial" fo:font-size="10pt" fo:letter-spacing="normal" fo:font-weight="bold" officeooo:paragraph-rsid="00fbc4d5" style:font-size-asian="10pt" style:font-weight-asian="bold" style:font-size-complex="10pt" style:font-weight-complex="bold" fo:hyphenate="false" fo:hyphenation-remain-char-count="2" fo:hyphenation-push-char-count="2"/>
    </style:style>
    <style:style style:name="P206" style:family="paragraph" style:parent-style-name="Standard">
      <style:paragraph-properties fo:margin-left="0cm" fo:margin-right="0cm" fo:text-indent="0cm" style:auto-text-indent="false"/>
      <style:text-properties fo:color="#ce181e" style:font-name="Marianne" fo:font-size="10pt" fo:font-weight="normal" officeooo:paragraph-rsid="008bf318" style:font-name-asian="Arial Unicode MS" style:font-size-asian="10pt" style:font-weight-asian="normal" style:font-name-complex="Times New Roman" style:font-size-complex="10pt"/>
    </style:style>
    <style:style style:name="P20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officeooo:paragraph-rsid="0090cb20" style:font-size-asian="10pt" style:font-size-complex="10pt"/>
    </style:style>
    <style:style style:name="P20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officeooo:paragraph-rsid="00b0400f" fo:background-color="transparent" style:font-size-asian="10pt" style:font-size-complex="10pt"/>
    </style:style>
    <style:style style:name="P20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officeooo:paragraph-rsid="0090cb20" fo:background-color="transparent" style:font-size-asian="10pt" style:font-size-complex="10pt"/>
    </style:style>
    <style:style style:name="P2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officeooo:rsid="00ae2684" officeooo:paragraph-rsid="00b0400f" fo:background-color="transparent" style:font-size-asian="10pt" style:font-size-complex="10pt"/>
    </style:style>
    <style:style style:name="P2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officeooo:rsid="00ae2684" officeooo:paragraph-rsid="00ae2684" fo:background-color="transparent" style:font-size-asian="10pt" style:font-size-complex="10pt"/>
    </style:style>
    <style:style style:name="P2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font-name="Marianne" fo:font-size="10pt" fo:font-style="italic" officeooo:rsid="00ae2684" officeooo:paragraph-rsid="00b0400f" fo:background-color="transparent" style:font-size-asian="10pt" style:font-style-asian="italic" style:font-size-complex="10pt" style:font-style-complex="italic"/>
    </style:style>
    <style:style style:name="P21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ext-properties style:text-line-through-style="none" style:text-line-through-type="none" style:font-name="Marianne" fo:font-size="10pt" officeooo:rsid="00b01455" officeooo:paragraph-rsid="00b0400f" fo:background-color="transparent" style:font-size-asian="10pt" style:font-size-complex="10pt"/>
    </style:style>
    <style:style style:name="P2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ab-stops>
          <style:tab-stop style:position="11.001cm"/>
        </style:tab-stops>
      </style:paragraph-properties>
      <style:text-properties fo:color="#000000" style:font-name="Marianne1" fo:font-size="10pt" officeooo:paragraph-rsid="009a0f9e" fo:background-color="#ffffff" style:font-size-asian="10pt" style:font-name-complex="Times New Roman" style:font-size-complex="10pt" fo:hyphenate="false" fo:hyphenation-remain-char-count="2" fo:hyphenation-push-char-count="2"/>
    </style:style>
    <style:style style:name="P215" style:family="paragraph" style:parent-style-name="Standard">
      <style:paragraph-properties fo:margin-left="0cm" fo:margin-right="0.127cm" fo:margin-top="0cm" fo:margin-bottom="0cm" loext:contextual-spacing="false" fo:text-align="justify" style:justify-single-word="false" fo:text-indent="0cm" style:auto-text-indent="false" style:writing-mode="lr-tb"/>
      <style:text-properties fo:color="#000000" style:font-name="Marianne1" fo:font-size="10pt" fo:language="fr" fo:country="FR" fo:font-weight="normal" officeooo:rsid="0016b36e" officeooo:paragraph-rsid="00d61fd5" fo:background-color="transparent" style:font-name-asian="Arial Unicode MS" style:font-size-asian="10pt" style:font-weight-asian="normal" style:font-name-complex="Times New Roman" style:font-size-complex="10pt"/>
    </style:style>
    <style:style style:name="P216" style:family="paragraph" style:parent-style-name="Standard">
      <style:paragraph-properties fo:margin-left="0cm" fo:margin-right="0.127cm" fo:margin-top="0cm" fo:margin-bottom="0cm" loext:contextual-spacing="false" fo:text-align="justify" style:justify-single-word="false" fo:text-indent="0cm" style:auto-text-indent="false" style:writing-mode="lr-tb"/>
      <style:text-properties fo:color="#000000" style:font-name="Arial" fo:font-size="11pt" fo:language="fr" fo:country="FR" fo:font-weight="normal" officeooo:rsid="003fdf69" officeooo:paragraph-rsid="00d61fd5" fo:background-color="transparent" style:font-name-asian="Arial Unicode MS" style:font-size-asian="11pt" style:font-weight-asian="normal" style:font-name-complex="Times New Roman" style:font-size-complex="11pt"/>
    </style:style>
    <style:style style:name="P217" style:family="paragraph" style:parent-style-name="Standard">
      <loext:graphic-properties draw:fill="none"/>
      <style:paragraph-properties fo:margin-left="0cm" fo:margin-right="0.127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Marianne1" fo:font-size="10pt" fo:font-weight="normal" officeooo:rsid="0071f451" officeooo:paragraph-rsid="008f3524" style:font-size-asian="10pt" style:font-weight-asian="normal" style:font-name-complex="Times New Roman" style:font-size-complex="10pt" style:font-weight-complex="normal" fo:hyphenate="false" fo:hyphenation-remain-char-count="2" fo:hyphenation-push-char-count="2"/>
    </style:style>
    <style:style style:name="P218" style:family="paragraph" style:parent-style-name="Standard">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bold" officeooo:rsid="0094d0b3" officeooo:paragraph-rsid="0093f07f" style:font-size-asian="10pt" style:font-weight-asian="bold" style:font-name-complex="Times New Roman" style:font-size-complex="10pt" style:font-weight-complex="bold" fo:hyphenate="false" fo:hyphenation-remain-char-count="2" fo:hyphenation-push-char-count="2"/>
    </style:style>
    <style:style style:name="P219" style:family="paragraph" style:parent-style-name="Standard">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size-complex="10pt" fo:hyphenate="false" fo:hyphenation-remain-char-count="2" fo:hyphenation-push-char-count="2"/>
    </style:style>
    <style:style style:name="P220"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221" style:family="paragraph" style:parent-style-name="Standard">
      <loext:graphic-properties draw:fill="none"/>
      <style:paragraph-properties fo:margin-left="0cm" fo:margin-right="0.499cm" fo:text-align="justify" style:justify-single-word="false" fo:orphans="2" fo:widows="2" fo:hyphenation-ladder-count="no-limit" fo:text-indent="0cm" style:auto-text-indent="false" fo:background-color="transparent" style:writing-mode="lr-tb"/>
      <style:text-properties style:font-name="Marianne1" fo:font-size="10pt" style:text-underline-style="solid" style:text-underline-width="auto" style:text-underline-color="font-color" fo:font-weight="bold" officeooo:paragraph-rsid="001931db" style:font-size-asian="10pt" style:font-weight-asian="bold" style:font-name-complex="Times New Roman" style:font-size-complex="10pt" style:font-weight-complex="bold" fo:hyphenate="false" fo:hyphenation-remain-char-count="2" fo:hyphenation-push-char-count="2"/>
    </style:style>
    <style:style style:name="P222" style:family="paragraph" style:parent-style-name="Standard"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ackground-color="transparent" style:writing-mode="lr-tb">
        <style:tab-stops>
          <style:tab-stop style:position="7.001cm"/>
          <style:tab-stop style:position="16.753cm"/>
        </style:tab-stops>
      </style:paragraph-properties>
      <style:text-properties style:font-name="Marianne1" fo:font-size="10pt" officeooo:paragraph-rsid="003f1ea6" style:font-size-asian="10pt" style:font-name-complex="Times New Roman" style:font-size-complex="10pt" fo:hyphenate="false" fo:hyphenation-remain-char-count="2" fo:hyphenation-push-char-count="2"/>
    </style:style>
    <style:style style:name="P223" style:family="paragraph" style:parent-style-name="Standard" style:list-style-name="WW8Num8">
      <style:paragraph-properties fo:text-align="justify" style:justify-single-word="false"/>
      <style:text-properties style:font-name="Marianne1" fo:font-size="10pt" officeooo:paragraph-rsid="00fdadb6" fo:background-color="#ffffff" style:font-size-asian="10pt" style:font-size-complex="10pt"/>
    </style:style>
    <style:style style:name="P224" style:family="paragraph" style:parent-style-name="Standard">
      <style:paragraph-properties fo:text-align="justify" style:justify-single-word="false" style:text-autospace="none"/>
      <style:text-properties style:font-name="Marianne1" fo:font-size="10pt" officeooo:paragraph-rsid="00993740" fo:background-color="#ffffff" style:font-size-asian="10pt" style:font-size-complex="10pt"/>
    </style:style>
    <style:style style:name="P225" style:family="paragraph" style:parent-style-name="Standard">
      <style:paragraph-properties style:text-autospace="none"/>
      <style:text-properties style:font-name="Marianne1" fo:font-size="10pt" officeooo:paragraph-rsid="0090cb20" style:font-size-asian="10pt" style:font-size-complex="10pt"/>
    </style:style>
    <style:style style:name="P226" style:family="paragraph" style:parent-style-name="Standard">
      <style:paragraph-properties fo:text-align="justify" style:justify-single-word="false" style:text-autospace="none"/>
      <style:text-properties style:font-name="Marianne1" fo:font-size="10pt" officeooo:paragraph-rsid="0090cb20" style:font-size-asian="10pt" style:font-size-complex="10pt"/>
    </style:style>
    <style:style style:name="P227" style:family="paragraph" style:parent-style-name="Standard">
      <style:paragraph-properties fo:text-align="justify" style:justify-single-word="false" style:text-autospace="none"/>
      <style:text-properties style:font-name="Marianne1" fo:font-size="10pt" officeooo:paragraph-rsid="00993740" style:font-size-asian="10pt" style:font-size-complex="10pt"/>
    </style:style>
    <style:style style:name="P228" style:family="paragraph" style:parent-style-name="Standard">
      <style:paragraph-properties fo:text-align="justify" style:justify-single-word="false" style:text-autospace="none"/>
      <style:text-properties style:font-name="Marianne1" fo:font-size="10pt" fo:font-weight="normal" officeooo:paragraph-rsid="00976bc5" style:font-size-asian="10pt" style:font-weight-asian="normal" style:font-name-complex="Times New Roman" style:font-size-complex="10pt" style:font-weight-complex="normal"/>
    </style:style>
    <style:style style:name="P229" style:family="paragraph" style:parent-style-name="Standard">
      <style:paragraph-properties fo:text-align="justify" style:justify-single-word="false" style:text-autospace="none"/>
      <style:text-properties style:use-window-font-color="true" style:font-name="Marianne" fo:font-size="10pt" officeooo:rsid="005bb743" officeooo:paragraph-rsid="0090cb20" fo:background-color="transparent" style:font-size-asian="10pt" style:font-size-complex="10pt"/>
    </style:style>
    <style:style style:name="P230" style:family="paragraph" style:parent-style-name="Standard">
      <style:paragraph-properties fo:text-align="justify" style:justify-single-word="false" style:text-autospace="none"/>
      <style:text-properties style:use-window-font-color="true" style:font-name="Marianne" fo:font-size="10pt" officeooo:rsid="005bb743" officeooo:paragraph-rsid="00a92cbd" fo:background-color="transparent" style:font-size-asian="10pt" style:font-size-complex="10pt"/>
    </style:style>
    <style:style style:name="P231" style:family="paragraph" style:parent-style-name="Standard">
      <style:paragraph-properties fo:text-align="justify" style:justify-single-word="false" style:text-autospace="none"/>
      <style:text-properties fo:color="#ce181e" style:font-name="Marianne" fo:font-size="10pt" officeooo:paragraph-rsid="008bf318" style:font-size-asian="10pt" style:font-size-complex="10pt"/>
    </style:style>
    <style:style style:name="P232" style:family="paragraph" style:parent-style-name="Standard">
      <style:paragraph-properties fo:text-align="justify" style:justify-single-word="false" style:text-autospace="none"/>
      <style:text-properties fo:color="#ff0000" style:font-name="Marianne" fo:font-size="10pt" officeooo:rsid="003b4ec5" officeooo:paragraph-rsid="0090cb20" fo:background-color="#fff200" style:font-size-asian="10pt" style:font-size-complex="10pt"/>
    </style:style>
    <style:style style:name="P233" style:family="paragraph" style:parent-style-name="Standard">
      <style:paragraph-properties fo:text-align="justify" style:justify-single-word="false" style:text-autospace="none"/>
      <style:text-properties style:font-name="Marianne" fo:font-size="10pt" officeooo:paragraph-rsid="0090cb20" style:font-size-asian="10pt" style:font-size-complex="10pt"/>
    </style:style>
    <style:style style:name="P234" style:family="paragraph" style:parent-style-name="Standard">
      <style:paragraph-properties fo:text-align="justify" style:justify-single-word="false" style:text-autospace="none"/>
      <style:text-properties style:font-name="Marianne" fo:font-size="10pt" officeooo:rsid="005bb743" officeooo:paragraph-rsid="00a92cbd" fo:background-color="transparent" style:font-size-asian="10pt" style:font-size-complex="10pt"/>
    </style:style>
    <style:style style:name="P235" style:family="paragraph" style:parent-style-name="Standard">
      <style:paragraph-properties fo:text-align="justify" style:justify-single-word="false" style:text-autospace="none"/>
      <style:text-properties style:font-name="Marianne" fo:font-size="10pt" officeooo:paragraph-rsid="00b0400f" fo:background-color="transparent" style:font-size-asian="10pt" style:font-size-complex="10pt"/>
    </style:style>
    <style:style style:name="P236" style:family="paragraph" style:parent-style-name="Standard">
      <style:paragraph-properties fo:text-align="justify" style:justify-single-word="false" style:text-autospace="none"/>
      <style:text-properties style:font-name="Marianne" fo:font-size="10pt" officeooo:paragraph-rsid="0090cb20" fo:background-color="transparent" style:font-size-asian="10pt" style:font-size-complex="10pt"/>
    </style:style>
    <style:style style:name="P237" style:family="paragraph" style:parent-style-name="Standard">
      <style:paragraph-properties fo:text-align="justify" style:justify-single-word="false" style:text-autospace="none"/>
      <style:text-properties style:font-name="Marianne" fo:font-size="10pt" officeooo:rsid="00ae2684" officeooo:paragraph-rsid="00b0400f" fo:background-color="transparent" style:font-size-asian="10pt" style:font-size-complex="10pt"/>
    </style:style>
    <style:style style:name="P238" style:family="paragraph" style:parent-style-name="Standard">
      <style:paragraph-properties fo:text-align="justify" style:justify-single-word="false" style:text-autospace="none"/>
      <style:text-properties style:font-name="Marianne" fo:font-size="10pt" officeooo:rsid="00ae2684" officeooo:paragraph-rsid="00ae2684" fo:background-color="transparent" style:font-size-asian="10pt" style:font-size-complex="10pt"/>
    </style:style>
    <style:style style:name="P239" style:family="paragraph" style:parent-style-name="Standard">
      <style:paragraph-properties fo:text-align="justify" style:justify-single-word="false" style:text-autospace="none"/>
      <style:text-properties style:font-name="Marianne" fo:font-size="10pt" fo:font-style="italic" officeooo:rsid="00ae2684" officeooo:paragraph-rsid="00b0400f" fo:background-color="transparent" style:font-size-asian="10pt" style:font-style-asian="italic" style:font-size-complex="10pt" style:font-style-complex="italic"/>
    </style:style>
    <style:style style:name="P240" style:family="paragraph" style:parent-style-name="Standard">
      <style:paragraph-properties fo:text-align="justify" style:justify-single-word="false"/>
      <style:text-properties officeooo:paragraph-rsid="00964302"/>
    </style:style>
    <style:style style:name="P241" style:family="paragraph" style:parent-style-name="Standard" style:list-style-name="WW8Num8">
      <loext:graphic-properties draw:fill="none"/>
      <style:paragraph-properties fo:margin-top="0cm" fo:margin-bottom="0cm" loext:contextual-spacing="false" fo:text-align="justify" style:justify-single-word="false" fo:orphans="2" fo:widows="2" fo:hyphenation-ladder-count="no-limit" fo:background-color="transparent" style:writing-mode="lr-tb"/>
      <style:text-properties fo:color="#000000" style:font-name="Marianne1" fo:font-size="10pt" officeooo:rsid="00889638" officeooo:paragraph-rsid="00fdadb6" fo:background-color="#ffffff" style:font-size-asian="10pt" style:font-name-complex="Times New Roman" style:font-size-complex="10pt" fo:hyphenate="false" fo:hyphenation-remain-char-count="2" fo:hyphenation-push-char-count="2"/>
    </style:style>
    <style:style style:name="P242" style:family="paragraph" style:parent-style-name="Standard">
      <loext:graphic-properties draw:fill="none"/>
      <style:paragraph-properties fo:margin-left="0.499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243" style:family="paragraph" style:parent-style-name="Standard">
      <loext:graphic-properties draw:fill="none"/>
      <style:paragraph-properties fo:margin-left="0.499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Marianne1" fo:font-size="10pt" style:text-underline-style="none" fo:font-weight="bold" officeooo:rsid="0094d0b3" officeooo:paragraph-rsid="001931db" style:font-size-asian="10pt" style:font-weight-asian="bold" style:font-name-complex="Times New Roman" style:font-size-complex="10pt" style:font-weight-complex="bold" fo:hyphenate="false" fo:hyphenation-remain-char-count="2" fo:hyphenation-push-char-count="2"/>
    </style:style>
    <style:style style:name="P244" style:family="paragraph" style:parent-style-name="Standard">
      <loext:graphic-properties draw:fill="none"/>
      <style:paragraph-properties fo:margin-left="0.499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 fo:font-size="10pt" officeooo:paragraph-rsid="001931db" style:font-size-asian="10pt" style:font-name-complex="Times New Roman" style:font-size-complex="10pt" fo:hyphenate="false" fo:hyphenation-remain-char-count="2" fo:hyphenation-push-char-count="2"/>
    </style:style>
    <style:style style:name="P245" style:family="paragraph" style:parent-style-name="Standard">
      <loext:graphic-properties draw:fill="none"/>
      <style:paragraph-properties fo:margin-left="0.499cm" fo:margin-right="0.499cm"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246" style:family="paragraph" style:parent-style-name="Standard" style:master-page-name="">
      <loext:graphic-properties draw:fill="none"/>
      <style:paragraph-properties fo:margin-left="0.499cm" fo:margin-right="1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253cm"/>
        </style:tab-stops>
      </style:paragraph-properties>
      <style:text-properties fo:color="#ce181e" style:font-name="Marianne" fo:font-size="10pt" officeooo:paragraph-rsid="001931db" style:font-size-asian="10pt" style:font-name-complex="Times New Roman" style:font-size-complex="10pt" fo:hyphenate="false" fo:hyphenation-remain-char-count="2" fo:hyphenation-push-char-count="2"/>
    </style:style>
    <style:style style:name="P247" style:family="paragraph" style:parent-style-name="Standard" style:master-page-name="">
      <loext:graphic-properties draw:fill="none"/>
      <style:paragraph-properties fo:margin-left="0.499cm" fo:margin-right="1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253cm"/>
        </style:tab-stops>
      </style:paragraph-properties>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248" style:family="paragraph" style:parent-style-name="Standard" style:master-page-name="">
      <style:paragraph-properties style:page-number="auto"/>
      <style:text-properties fo:color="#ce181e" style:font-name="Marianne" fo:font-size="10pt" fo:font-weight="bold" officeooo:paragraph-rsid="008bf318" style:font-name-asian="Arial Unicode MS" style:font-size-asian="10pt" style:font-weight-asian="bold" style:font-name-complex="Times New Roman" style:font-size-complex="10pt"/>
    </style:style>
    <style:style style:name="P249" style:family="paragraph" style:parent-style-name="Standard" style:master-page-name="">
      <style:paragraph-properties fo:text-align="justify" style:justify-single-word="false" style:page-number="auto" style:text-autospace="none"/>
      <style:text-properties style:font-name="Marianne1" fo:font-size="10pt" officeooo:paragraph-rsid="00964302" style:font-size-asian="10pt" style:font-size-complex="10pt"/>
    </style:style>
    <style:style style:name="P250" style:family="paragraph" style:parent-style-name="Standard" style:master-page-name="">
      <style:paragraph-properties fo:text-align="justify" style:justify-single-word="false" style:page-number="auto" style:text-autospace="none"/>
      <style:text-properties style:font-name="Marianne1" fo:font-size="10pt" officeooo:paragraph-rsid="0093f07f" style:font-size-asian="10pt" style:font-size-complex="10pt"/>
    </style:style>
    <style:style style:name="P251" style:family="paragraph" style:parent-style-name="Standard">
      <style:paragraph-properties fo:margin-left="0cm" fo:margin-right="-0.191cm" fo:text-align="justify" style:justify-single-word="false" fo:text-indent="0cm" style:auto-text-indent="false" style:text-autospace="none"/>
      <style:text-properties fo:color="#000000" style:font-name="Marianne" fo:font-size="10pt" officeooo:paragraph-rsid="0090cb20" fo:background-color="transparent" style:font-size-asian="10pt" style:font-size-complex="10pt"/>
    </style:style>
    <style:style style:name="P252" style:family="paragraph" style:parent-style-name="Standard">
      <style:paragraph-properties fo:margin-left="0cm" fo:margin-right="-0.191cm" fo:text-align="justify" style:justify-single-word="false" fo:text-indent="0cm" style:auto-text-indent="false" style:text-autospace="none"/>
      <style:text-properties style:font-name="Marianne" fo:font-size="10pt" officeooo:paragraph-rsid="0090cb20" fo:background-color="transparent" style:font-size-asian="10pt" style:font-size-complex="10pt"/>
    </style:style>
    <style:style style:name="P253" style:family="paragraph" style:parent-style-name="Standard">
      <style:paragraph-properties fo:margin-left="0cm" fo:margin-right="-0.191cm" fo:text-align="justify" style:justify-single-word="false" fo:text-indent="0cm" style:auto-text-indent="false" style:text-autospace="none"/>
      <style:text-properties style:font-name="Marianne" fo:font-size="10pt" officeooo:paragraph-rsid="00b0400f" fo:background-color="#ffff00" style:font-size-asian="10pt" style:font-size-complex="10pt"/>
    </style:style>
    <style:style style:name="P254" style:family="paragraph" style:parent-style-name="Standard">
      <style:paragraph-properties fo:margin-left="0.318cm" fo:margin-right="0cm" fo:text-align="justify" style:justify-single-word="false" fo:text-indent="-0.318cm" style:auto-text-indent="false" style:text-autospace="none"/>
      <style:text-properties style:font-name="Marianne" fo:font-size="10pt" officeooo:paragraph-rsid="0090cb20" fo:background-color="transparent" style:font-size-asian="10pt" style:font-size-complex="10pt"/>
    </style:style>
    <style:style style:name="P255" style:family="paragraph" style:parent-style-name="Text_20_body">
      <style:paragraph-properties fo:text-align="center" style:justify-single-word="false" style:writing-mode="lr-tb"/>
      <style:text-properties style:font-name="Marianne1" fo:font-size="12pt" style:font-size-asian="12pt" style:font-size-complex="12pt"/>
    </style:style>
    <style:style style:name="P256" style:family="paragraph" style:parent-style-name="Text_20_body">
      <style:text-properties style:font-name="Marianne" fo:font-size="10pt" style:font-size-asian="10pt" style:font-size-complex="10pt"/>
    </style:style>
    <style:style style:name="P257" style:family="paragraph" style:parent-style-name="Text_20_body">
      <loext:graphic-properties draw:fill="none"/>
      <style:paragraph-properties fo:margin-left="0cm" fo:margin-right="0.499cm" fo:margin-top="0cm" fo:margin-bottom="0cm" loext:contextual-spacing="false" fo:orphans="2" fo:widows="2" fo:hyphenation-ladder-count="no-limit" fo:text-indent="0cm" style:auto-text-indent="false" fo:background-color="transparent" style:writing-mode="lr-tb"/>
      <style:text-properties style:font-name="Marianne1" fo:font-size="10pt" style:text-underline-style="solid" style:text-underline-width="auto" style:text-underline-color="font-color" fo:font-weight="bold" officeooo:paragraph-rsid="001931db" style:font-size-asian="10pt" style:font-weight-asian="bold" style:font-name-complex="Times New Roman" style:font-size-complex="10pt" style:font-weight-complex="bold" fo:hyphenate="false" fo:hyphenation-remain-char-count="2" fo:hyphenation-push-char-count="2"/>
    </style:style>
    <style:style style:name="P258" style:family="paragraph" style:parent-style-name="Text_20_body">
      <loext:graphic-properties draw:fill="none"/>
      <style:paragraph-properties fo:margin-left="0cm" fo:margin-right="0.499cm" fo:margin-top="0cm" fo:margin-bottom="0cm" loext:contextual-spacing="false" fo:orphans="2" fo:widows="2" fo:hyphenation-ladder-count="no-limit" fo:text-indent="0cm" style:auto-text-indent="false" fo:background-color="transparent" style:writing-mode="lr-tb"/>
      <style:text-properties style:font-name="Marianne1" fo:font-size="10pt" style:text-underline-style="solid" style:text-underline-width="auto" style:text-underline-color="font-color" fo:font-weight="bold" officeooo:rsid="0040169b" officeooo:paragraph-rsid="003f1ea6" style:font-size-asian="10pt" style:font-weight-asian="bold" style:font-name-complex="Times New Roman" style:font-size-complex="10pt" style:font-weight-complex="bold" fo:hyphenate="false" fo:hyphenation-remain-char-count="2" fo:hyphenation-push-char-count="2"/>
    </style:style>
    <style:style style:name="P259" style:family="paragraph" style:parent-style-name="Text_20_body">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fo:font-weight="normal" officeooo:paragraph-rsid="007ffc3e" style:font-size-asian="10pt" style:font-weight-asian="normal" style:font-name-complex="Times New Roman" style:font-size-complex="10pt" style:font-weight-complex="normal" fo:hyphenate="false" fo:hyphenation-remain-char-count="2" fo:hyphenation-push-char-count="2"/>
    </style:style>
    <style:style style:name="P260" style:family="paragraph" style:parent-style-name="Text_20_body">
      <loext:graphic-properties draw:fill="none"/>
      <style:paragraph-properties fo:margin-left="0cm" fo:margin-right="0.499cm" fo:margin-top="0cm" fo:margin-bottom="0cm" loext:contextual-spacing="false" fo:orphans="2" fo:widows="2" fo:hyphenation-ladder-count="no-limit" fo:text-indent="0cm" style:auto-text-indent="false" fo:background-color="transparent" style:writing-mode="lr-tb"/>
      <style:text-properties style:font-name="Marianne1" fo:font-size="10pt" officeooo:paragraph-rsid="003f1ea6" style:font-size-asian="10pt" style:font-name-complex="Times New Roman" style:font-size-complex="10pt" fo:hyphenate="false" fo:hyphenation-remain-char-count="2" fo:hyphenation-push-char-count="2"/>
    </style:style>
    <style:style style:name="P261" style:family="paragraph" style:parent-style-name="Text_20_body">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officeooo:paragraph-rsid="0078cc37" style:font-size-asian="10pt" style:font-name-complex="Times New Roman" style:font-size-complex="10pt" fo:hyphenate="false" fo:hyphenation-remain-char-count="2" fo:hyphenation-push-char-count="2"/>
    </style:style>
    <style:style style:name="P262" style:family="paragraph" style:parent-style-name="Text_20_body">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officeooo:paragraph-rsid="001931db" style:font-size-asian="10pt" style:font-name-complex="Times New Roman" style:font-size-complex="10pt" fo:hyphenate="false" fo:hyphenation-remain-char-count="2" fo:hyphenation-push-char-count="2"/>
    </style:style>
    <style:style style:name="P263" style:family="paragraph" style:parent-style-name="Text_20_body">
      <loext:graphic-properties draw:fill="none"/>
      <style:paragraph-properties fo:margin-left="0.499cm" fo:margin-right="0.499cm" fo:margin-top="0cm" fo:margin-bottom="0cm" loext:contextual-spacing="false" fo:orphans="2" fo:widows="2" fo:hyphenation-ladder-count="no-limit" fo:text-indent="0cm" style:auto-text-indent="false" fo:background-color="transparent" style:writing-mode="lr-tb"/>
      <style:text-properties style:font-name="Marianne1" fo:font-size="10pt" fo:font-weight="bold" officeooo:paragraph-rsid="001931db" style:font-size-asian="10pt" style:font-weight-asian="bold" style:font-name-complex="Times New Roman" style:font-size-complex="10pt" style:font-weight-complex="bold" fo:hyphenate="false" fo:hyphenation-remain-char-count="2" fo:hyphenation-push-char-count="2"/>
    </style:style>
    <style:style style:name="P264" style:family="paragraph" style:parent-style-name="Style_20_1">
      <style:paragraph-properties fo:text-align="justify" style:justify-single-word="false" fo:orphans="2" fo:widows="2"/>
      <style:text-properties style:font-name="Marianne" fo:font-size="10pt" officeooo:paragraph-rsid="0090cb20" fo:background-color="transparent" style:font-size-asian="10pt" style:font-size-complex="10pt"/>
    </style:style>
    <style:style style:name="P265" style:family="paragraph" style:parent-style-name="Style_20_1">
      <style:paragraph-properties fo:orphans="2" fo:widows="2"/>
      <style:text-properties style:font-name="Marianne" fo:font-size="10pt" officeooo:paragraph-rsid="0090cb20" fo:background-color="transparent" style:font-size-asian="10pt" style:font-size-complex="10pt"/>
    </style:style>
    <style:style style:name="P266" style:family="paragraph" style:parent-style-name="Style_20_1">
      <style:paragraph-properties fo:orphans="2" fo:widows="2"/>
      <style:text-properties style:font-name="Marianne" fo:font-size="10pt" officeooo:paragraph-rsid="00a82da6" fo:background-color="transparent" style:font-size-asian="10pt" style:font-size-complex="10pt"/>
    </style:style>
    <style:style style:name="P267" style:family="paragraph" style:parent-style-name="Style_20_1">
      <style:paragraph-properties fo:orphans="2" fo:widows="2"/>
      <style:text-properties style:font-name="Marianne" fo:font-size="10pt" fo:font-style="normal" style:text-underline-style="solid" style:text-underline-width="auto" style:text-underline-color="font-color" officeooo:paragraph-rsid="0090cb20" style:font-size-asian="10pt" style:font-style-asian="normal" style:font-size-complex="10pt" style:font-style-complex="normal"/>
    </style:style>
    <style:style style:name="P268" style:family="paragraph" style:parent-style-name="Style_20_1">
      <style:paragraph-properties fo:orphans="2" fo:widows="2"/>
      <style:text-properties style:font-name="Marianne" fo:font-size="10pt" officeooo:paragraph-rsid="0090cb20" style:font-size-asian="10pt" style:font-size-complex="10pt"/>
    </style:style>
    <style:style style:name="P269" style:family="paragraph" style:parent-style-name="Style_20_1">
      <style:paragraph-properties fo:text-align="justify" style:justify-single-word="false" fo:orphans="2" fo:widows="2"/>
      <style:text-properties style:font-name="Marianne" fo:font-size="10pt" officeooo:paragraph-rsid="0090cb20" fo:background-color="#fff200" style:font-size-asian="10pt" style:font-size-complex="10pt"/>
    </style:style>
    <style:style style:name="P270" style:family="paragraph" style:parent-style-name="Style_20_1">
      <style:paragraph-properties fo:text-align="justify" style:justify-single-word="false" style:text-autospace="ideograph-alpha" style:line-break="normal">
        <style:tab-stops>
          <style:tab-stop style:position="1.397cm"/>
        </style:tab-stops>
      </style:paragraph-properties>
      <style:text-properties officeooo:paragraph-rsid="00964302"/>
    </style:style>
    <style:style style:name="P271" style:family="paragraph" style:parent-style-name="Style_20_1">
      <style:paragraph-properties fo:text-align="justify" style:justify-single-word="false" style:text-autospace="ideograph-alpha" style:line-break="normal"/>
      <style:text-properties officeooo:paragraph-rsid="00964302"/>
    </style:style>
    <style:style style:name="P272" style:family="paragraph" style:parent-style-name="Style_20_1">
      <style:paragraph-properties fo:text-align="justify" style:justify-single-word="false" style:text-autospace="ideograph-alpha" style:line-break="normal"/>
      <style:text-properties style:font-name="Marianne1" fo:font-size="10pt" officeooo:paragraph-rsid="00964302" style:font-size-asian="10pt" style:font-size-complex="10pt"/>
    </style:style>
    <style:style style:name="P273" style:family="paragraph" style:parent-style-name="Style_20_1" style:master-page-name="">
      <style:paragraph-properties fo:margin-top="0cm" fo:margin-bottom="0cm" loext:contextual-spacing="false" fo:text-align="justify" style:justify-single-word="false" style:page-number="auto" style:text-autospace="ideograph-alpha" style:line-break="normal" style:writing-mode="lr-tb"/>
      <style:text-properties officeooo:paragraph-rsid="00964302"/>
    </style:style>
    <style:style style:name="P274" style:family="paragraph" style:parent-style-name="Style_20_1">
      <style:paragraph-properties fo:margin-top="0cm" fo:margin-bottom="0cm" loext:contextual-spacing="false" fo:text-align="justify" style:justify-single-word="false" style:text-autospace="ideograph-alpha" style:line-break="normal" style:writing-mode="lr-tb"/>
      <style:text-properties officeooo:paragraph-rsid="00964302"/>
    </style:style>
    <style:style style:name="P275" style:family="paragraph" style:parent-style-name="Style_20_1">
      <style:paragraph-properties fo:margin-top="0.127cm" fo:margin-bottom="0cm" loext:contextual-spacing="false" fo:text-align="justify" style:justify-single-word="false" style:text-autospace="ideograph-alpha" style:line-break="normal"/>
      <style:text-properties officeooo:paragraph-rsid="00964302"/>
    </style:style>
    <style:style style:name="P276" style:family="paragraph" style:parent-style-name="Corps_20_de_20_texte_20_2">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Marianne1" fo:font-size="10pt" fo:language="fr" fo:country="FR" style:text-underline-style="solid" style:text-underline-width="auto" style:text-underline-color="font-color" officeooo:rsid="00b01455" officeooo:paragraph-rsid="00fdadb6" fo:background-color="#ffffff" style:font-size-asian="10pt" style:font-name-complex="Times New Roman" style:font-size-complex="10pt" fo:hyphenate="false" fo:hyphenation-remain-char-count="2" fo:hyphenation-push-char-count="2"/>
    </style:style>
    <style:style style:name="P277" style:family="paragraph" style:parent-style-name="Corps_20_de_20_texte_20_2"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54cm"/>
          <style:tab-stop style:position="-1.27cm"/>
          <style:tab-stop style:position="0.958cm"/>
          <style:tab-stop style:position="1.358cm"/>
          <style:tab-stop style:position="1.958cm"/>
          <style:tab-stop style:position="2.4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Marianne1" fo:font-size="10pt" fo:font-weight="normal" officeooo:paragraph-rsid="00976bc5" style:font-size-asian="10pt" style:font-weight-asian="normal" style:font-name-complex="Times New Roman" style:font-size-complex="10pt" style:font-weight-complex="normal" fo:hyphenate="false" fo:hyphenation-remain-char-count="2" fo:hyphenation-push-char-count="2"/>
    </style:style>
    <style:style style:name="P278" style:family="paragraph" style:parent-style-name="Corps_20_de_20_texte_20_2">
      <style:text-properties style:font-name="Marianne" fo:font-size="10pt" style:text-underline-style="solid" style:text-underline-width="auto" style:text-underline-color="font-color" officeooo:paragraph-rsid="0090cb20" fo:background-color="transparent" style:font-size-asian="10pt" style:font-name-complex="Times New Roman" style:font-size-complex="10pt"/>
    </style:style>
    <style:style style:name="P279" style:family="paragraph" style:parent-style-name="Corps_20_de_20_texte_20_2">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Marianne1" fo:font-size="10pt" style:text-underline-style="none" fo:font-weight="bold" officeooo:rsid="0094d0b3" officeooo:paragraph-rsid="0093f07f" style:font-size-asian="10pt" style:font-weight-asian="bold" style:font-name-complex="Times New Roman" style:font-size-complex="10pt" style:font-weight-complex="bold" fo:hyphenate="false" fo:hyphenation-remain-char-count="2" fo:hyphenation-push-char-count="2"/>
    </style:style>
    <style:style style:name="P280" style:family="paragraph" style:parent-style-name="Corps_20_de_20_texte_20_2" style:master-page-name="">
      <style:paragraph-properties style:page-number="auto"/>
      <style:text-properties style:font-name="Marianne1" fo:font-size="10pt" fo:font-weight="normal" officeooo:paragraph-rsid="00976bc5" style:font-size-asian="10pt" style:font-weight-asian="normal" style:font-name-complex="Times New Roman" style:font-size-complex="10pt" style:font-weight-complex="normal"/>
    </style:style>
    <style:style style:name="P281" style:family="paragraph" style:parent-style-name="Normal_20__28_Web_29_">
      <style:paragraph-properties fo:margin-top="0cm" fo:margin-bottom="0cm" loext:contextual-spacing="false" fo:text-align="justify" style:justify-single-word="false"/>
      <style:text-properties style:font-name="Marianne1" fo:font-size="10pt" officeooo:paragraph-rsid="00964302" style:font-size-asian="10pt" style:font-name-complex="Times New Roman" style:font-size-complex="10pt"/>
    </style:style>
    <style:style style:name="P282" style:family="paragraph" style:parent-style-name="Normal_20__28_Web_29_">
      <style:paragraph-properties fo:margin-top="0cm" fo:margin-bottom="0cm" loext:contextual-spacing="false"/>
      <style:text-properties style:font-name="Marianne1" fo:font-size="10pt" officeooo:paragraph-rsid="00964302" style:font-size-asian="10pt" style:font-name-complex="Times New Roman" style:font-size-complex="10pt"/>
    </style:style>
    <style:style style:name="P283" style:family="paragraph" style:parent-style-name="Normal_20__28_Web_29_">
      <style:paragraph-properties fo:margin-top="0cm" fo:margin-bottom="0cm" loext:contextual-spacing="false" fo:text-align="justify" style:justify-single-word="false"/>
      <style:text-properties officeooo:paragraph-rsid="00964302"/>
    </style:style>
    <style:style style:name="P284" style:family="paragraph" style:parent-style-name="Normal_20__28_Web_29_">
      <loext:graphic-properties draw:fill="none"/>
      <style:paragraph-properties fo:margin-left="0cm" fo:margin-right="0.499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11pt" officeooo:paragraph-rsid="00964302" style:font-size-asian="11pt" style:font-name-complex="Times New Roman" style:font-size-complex="11pt" fo:hyphenate="false" fo:hyphenation-remain-char-count="2" fo:hyphenation-push-char-count="2"/>
    </style:style>
    <style:style style:name="P285"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text:number-lines="false" text:line-number="0" style:writing-mode="lr-tb"/>
      <style:text-properties fo:color="#000000" style:font-name="Marianne1" fo:font-size="10pt" fo:font-style="italic" officeooo:rsid="00cf72fd" officeooo:paragraph-rsid="00f09958" style:font-name-asian="Arial Unicode MS" style:font-size-asian="10pt" style:font-style-asian="italic" style:font-name-complex="Times New Roman" style:font-size-complex="10pt" style:font-style-complex="italic" fo:hyphenate="false" fo:hyphenation-remain-char-count="2" fo:hyphenation-push-char-count="2"/>
    </style:style>
    <style:style style:name="P286"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font-name="Marianne" fo:font-size="10pt" officeooo:rsid="0211b861" officeooo:paragraph-rsid="001931db" style:font-size-asian="10pt" style:font-size-complex="10pt"/>
    </style:style>
    <style:style style:name="P287"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text-indent="0cm" style:auto-text-indent="false" fo:background-color="transparent" text:number-lines="false" text:line-number="0" style:writing-mode="lr-tb"/>
      <style:text-properties style:font-name="Marianne" fo:font-size="10pt" fo:font-style="italic" officeooo:rsid="00cf72fd" officeooo:paragraph-rsid="00cf72fd" style:font-size-asian="10pt" style:font-style-asian="italic" style:font-size-complex="10pt" style:font-style-complex="italic"/>
    </style:style>
    <style:style style:name="P288"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Marianne1" fo:font-size="10pt" officeooo:rsid="01168e7e" officeooo:paragraph-rsid="01168e7e" style:font-size-asian="10pt" style:font-size-complex="10pt"/>
    </style:style>
    <style:style style:name="P289"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ext-properties style:font-name="Marianne1" fo:font-size="10pt" officeooo:paragraph-rsid="009a0f9e" fo:background-color="#ffffff" style:font-size-asian="10pt" style:font-size-complex="10pt" fo:hyphenate="false" fo:hyphenation-remain-char-count="2" fo:hyphenation-push-char-count="2"/>
    </style:style>
    <style:style style:name="P290"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ext-properties fo:color="#000000" style:font-name="Marianne1" fo:font-size="10pt" officeooo:paragraph-rsid="009a0f9e" fo:background-color="#ffffff" style:font-size-asian="10pt" style:font-size-complex="10pt" fo:hyphenate="false" fo:hyphenation-remain-char-count="2" fo:hyphenation-push-char-count="2"/>
    </style:style>
    <style:style style:name="P29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ext-autospace="none" style:writing-mode="lr-tb"/>
      <style:text-properties style:font-name="Times New Roman" fo:font-size="11pt" officeooo:paragraph-rsid="009a0f9e" fo:background-color="#ffffff" style:font-size-asian="11pt" style:font-size-complex="11pt" fo:hyphenate="false" fo:hyphenation-remain-char-count="2" fo:hyphenation-push-char-count="2"/>
    </style:style>
    <style:style style:name="P292" style:family="paragraph" style:parent-style-name="Table_20_Contents">
      <style:paragraph-properties fo:text-align="justify" style:justify-single-word="false" style:text-autospace="none"/>
      <style:text-properties style:font-name="Marianne1" fo:font-size="10pt" officeooo:paragraph-rsid="009a0f9e" fo:background-color="#ffffff" style:font-size-asian="10pt" style:font-size-complex="10pt"/>
    </style:style>
    <style:style style:name="P293" style:family="paragraph" style:parent-style-name="Pied_20_de_20_Page_20_2">
      <style:paragraph-properties fo:text-align="end" style:justify-single-word="false"/>
      <style:text-properties fo:color="#000000" style:font-name="Marianne1" fo:font-size="8pt" fo:language="fr" fo:country="FR" officeooo:rsid="0102060c" officeooo:paragraph-rsid="0102060c" style:font-size-asian="8pt" style:font-size-complex="8pt"/>
    </style:style>
    <style:style style:name="P294" style:family="paragraph" style:parent-style-name="Intitulé_20_direction"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paragraph-properties>
      <style:text-properties fo:color="#000000" style:font-name="Marianne1" fo:font-size="10pt" fo:language="fr" fo:country="FR" fo:font-style="normal" fo:font-weight="normal" officeooo:rsid="00100cfc" officeooo:paragraph-rsid="00e68c40"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95" style:family="paragraph" style:parent-style-name="Intitulé_20_direction">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paragraph-properties>
      <style:text-properties fo:color="#000000" style:font-name="Marianne1" fo:font-size="10pt" fo:language="fr" fo:country="FR" fo:font-style="normal" fo:font-weight="normal" officeooo:rsid="00100cfc" officeooo:paragraph-rsid="00e68c40"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296" style:family="paragraph" style:parent-style-name="Intitulé_20_direction" style:master-page-name="Standard">
      <style:paragraph-properties fo:text-align="end" style:justify-single-word="false" style:page-number="auto">
        <style:tab-stops>
          <style:tab-stop style:position="15.921cm" style:type="right"/>
        </style:tab-stops>
      </style:paragraph-properties>
      <style:text-properties style:font-name="Marianne" fo:font-size="10pt" fo:language="fr" fo:country="FR" officeooo:rsid="00868601" officeooo:paragraph-rsid="01076583" style:font-size-asian="10pt" style:font-size-complex="10pt"/>
    </style:style>
    <style:style style:name="P297" style:family="paragraph" style:parent-style-name="Intitulé_20_direction">
      <style:paragraph-properties fo:text-align="end" style:justify-single-word="false">
        <style:tab-stops>
          <style:tab-stop style:position="15.921cm" style:type="right"/>
        </style:tab-stops>
      </style:paragraph-properties>
      <style:text-properties style:font-name="Marianne ExtraBold" fo:font-size="13pt" fo:language="fr" fo:country="FR" officeooo:rsid="00868601" officeooo:paragraph-rsid="01076583" style:font-size-asian="13pt" style:font-size-complex="13pt"/>
    </style:style>
    <style:style style:name="P298" style:family="paragraph" style:parent-style-name="Sous-titre_20_2">
      <style:text-properties style:font-name="Marianne" fo:font-size="10pt" officeooo:rsid="0025c7ee" officeooo:paragraph-rsid="0007f804" style:font-size-asian="10pt" style:font-size-complex="10pt"/>
    </style:style>
    <style:style style:name="P299" style:family="paragraph" style:parent-style-name="Sous-titre_20_2">
      <style:paragraph-properties fo:margin-top="0cm" fo:margin-bottom="0cm" loext:contextual-spacing="false"/>
      <style:text-properties style:font-name="Marianne" fo:font-size="10pt" officeooo:rsid="0025c7ee" officeooo:paragraph-rsid="00deaa3c" style:font-size-asian="10pt" style:font-size-complex="10pt" style:text-scale="100%"/>
    </style:style>
    <style:style style:name="P300" style:family="paragraph" style:parent-style-name="Corps_20_de_20_texte_20_21">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text-line-through-style="none" style:text-line-through-type="none" style:font-name="Marianne1" fo:font-size="10pt" fo:language="fr" fo:country="FR" style:text-underline-style="solid" style:text-underline-width="auto" style:text-underline-color="font-color" officeooo:rsid="00b01455" officeooo:paragraph-rsid="00fdadb6" fo:background-color="#ffffff" style:font-size-asian="10pt" style:font-name-complex="Times New Roman" style:font-size-complex="10pt" fo:hyphenate="false" fo:hyphenation-remain-char-count="2" fo:hyphenation-push-char-count="2"/>
    </style:style>
    <style:style style:name="P301" style:family="paragraph" style:parent-style-name="Corps_20_de_20_texte_20_21">
      <style:paragraph-properties fo:margin-left="0cm" fo:margin-right="-0.191cm" fo:text-indent="0cm" style:auto-text-indent="false"/>
      <style:text-properties style:font-name="Marianne" fo:font-size="10pt" officeooo:paragraph-rsid="0090cb20" style:font-size-asian="10pt" style:font-name-complex="Times New Roman" style:font-size-complex="10pt"/>
    </style:style>
    <style:style style:name="P302" style:family="paragraph" style:parent-style-name="Heading_20_1">
      <style:paragraph-properties fo:text-align="center" style:justify-single-word="false" style:writing-mode="lr-tb"/>
      <style:text-properties style:use-window-font-color="true" style:font-name="Marianne1" fo:font-size="12pt" fo:font-weight="normal" officeooo:rsid="00faaff1" officeooo:paragraph-rsid="0102060c" fo:background-color="transparent" style:font-size-asian="12pt" style:font-weight-asian="normal" style:font-name-complex="Times New Roman" style:font-size-complex="12pt" style:font-weight-complex="normal"/>
    </style:style>
    <style:style style:name="P303" style:family="paragraph" style:parent-style-name="Heading_20_2">
      <style:paragraph-properties fo:margin-top="0cm" fo:margin-bottom="0cm" loext:contextual-spacing="false" style:writing-mode="lr-tb"/>
      <style:text-properties style:font-name="Marianne1" fo:font-size="10pt" style:text-underline-style="solid" style:text-underline-width="auto" style:text-underline-color="font-color" officeooo:paragraph-rsid="00faaff1" fo:background-color="#ffff00" style:font-size-asian="10pt" style:font-size-complex="10pt"/>
    </style:style>
    <style:style style:name="P304" style:family="paragraph" style:parent-style-name="Heading_20_2">
      <style:paragraph-properties fo:margin-top="0cm" fo:margin-bottom="0cm" loext:contextual-spacing="false" style:writing-mode="lr-tb"/>
      <style:text-properties style:font-name="Marianne1" fo:font-size="10pt" officeooo:paragraph-rsid="00faaff1" fo:background-color="#ffff00" style:font-size-asian="10pt" style:font-size-complex="10pt"/>
    </style:style>
    <style:style style:name="P305" style:family="paragraph" style:parent-style-name="Retrait_20_corps_20_de_20_texte_20_3">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vertical-align="auto" style:writing-mode="lr-tb">
        <style:tab-stops>
          <style:tab-stop style:position="0cm"/>
        </style:tab-stops>
      </style:paragraph-properties>
      <style:text-properties fo:color="#ce181e" style:font-name="Marianne" fo:font-size="10pt" officeooo:rsid="0034e1a6" officeooo:paragraph-rsid="00faaff1" style:font-size-asian="10pt" style:font-size-complex="10pt"/>
    </style:style>
    <style:style style:name="P306" style:family="paragraph" style:parent-style-name="Corps_20_de_20_texte_20_3">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5.875cm"/>
        </style:tab-stops>
      </style:paragraph-properties>
      <style:text-properties style:font-name="Marianne" fo:font-size="10pt" fo:font-weight="normal" officeooo:rsid="00d762e7" officeooo:paragraph-rsid="00d762e7" style:font-size-asian="10pt" style:font-weight-asian="normal" style:font-name-complex="Times New Roman" style:font-size-complex="10pt" style:font-weight-complex="normal" fo:hyphenate="false" fo:hyphenation-remain-char-count="2" fo:hyphenation-push-char-count="2"/>
    </style:style>
    <style:style style:name="P307" style:family="paragraph" style:parent-style-name="Corps_20_de_20_texte_20_3">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5.875cm"/>
        </style:tab-stops>
      </style:paragraph-properties>
      <style:text-properties style:font-name="Marianne1" fo:font-size="10pt" fo:font-weight="normal" officeooo:rsid="00d762e7" officeooo:paragraph-rsid="0090cb20" style:font-size-asian="10pt" style:font-weight-asian="normal" style:font-name-complex="Times New Roman" style:font-size-complex="10pt" style:font-weight-complex="normal" fo:hyphenate="false" fo:hyphenation-remain-char-count="2" fo:hyphenation-push-char-count="2"/>
    </style:style>
    <style:style style:name="P308" style:family="paragraph" style:parent-style-name="Heading_20_5">
      <style:text-properties style:use-window-font-color="true" style:font-name="Marianne1" fo:font-size="12pt" fo:font-weight="normal" officeooo:rsid="00faaff1" fo:background-color="transparent" style:font-size-asian="12pt" style:font-weight-asian="normal" style:font-name-complex="Times New Roman" style:font-size-complex="12pt" style:font-weight-complex="normal"/>
    </style:style>
    <style:style style:name="P309" style:family="paragraph" style:parent-style-name="Heading_20_5">
      <style:paragraph-properties fo:text-align="center" style:justify-single-word="false" style:writing-mode="lr-tb"/>
      <style:text-properties style:use-window-font-color="true" style:font-name="Marianne1" fo:font-size="12pt" fo:font-weight="normal" officeooo:rsid="00faaff1" officeooo:paragraph-rsid="0102060c" fo:background-color="transparent" style:font-size-asian="12pt" style:font-weight-asian="normal" style:font-name-complex="Times New Roman" style:font-size-complex="12pt" style:font-weight-complex="normal"/>
    </style:style>
    <style:style style:name="P310" style:family="paragraph" style:parent-style-name="Heading_20_5"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ce181e" style:font-name="Marianne" fo:font-size="10pt" fo:language="fr" fo:country="FR" fo:font-style="normal" fo:font-weight="normal" officeooo:rsid="00100cfc" officeooo:paragraph-rsid="008bf318" fo:background-color="#ffffff" style:font-name-asian="Arial Unicode MS"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311" style:family="paragraph" style:parent-style-name="Heading_20_5"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vertical-align="auto" style:writing-mode="lr-tb">
        <style:tab-stops>
          <style:tab-stop style:position="0cm"/>
        </style:tab-stops>
      </style:paragraph-properties>
      <style:text-properties officeooo:paragraph-rsid="00faaff1"/>
    </style:style>
    <style:style style:name="P312" style:family="paragraph" style:parent-style-name="Heading_20_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2.5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253cm"/>
        </style:tab-stops>
      </style:paragraph-properties>
      <style:text-properties fo:color="#000000" style:font-name="Marianne1" fo:font-size="10pt" fo:language="fr" fo:country="FR" fo:font-style="normal" fo:font-weight="normal" officeooo:rsid="00100cfc" officeooo:paragraph-rsid="00a4a974" fo:background-color="#ffffff" style:font-name-asian="Times New Roman"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13" style:family="paragraph" style:parent-style-name="Heading_20_5">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text-autospace="none" style:vertical-align="auto" style:writing-mode="lr-tb">
        <style:tab-stops>
          <style:tab-stop style:position="0cm"/>
        </style:tab-stops>
      </style:paragraph-properties>
      <style:text-properties officeooo:paragraph-rsid="00faaff1"/>
    </style:style>
    <style:style style:name="P314" style:family="paragraph" style:parent-style-name="Heading_20_5">
      <style:paragraph-properties fo:margin-left="0cm" fo:margin-right="0cm" fo:text-indent="0cm" style:auto-text-indent="false"/>
      <style:text-properties fo:color="#ce181e" style:font-name="Marianne" fo:font-size="10pt" fo:font-weight="normal" officeooo:paragraph-rsid="008bf318" style:font-name-asian="Arial Unicode MS" style:font-size-asian="10pt" style:font-weight-asian="normal" style:font-name-complex="Times New Roman" style:font-size-complex="10pt"/>
    </style:style>
    <style:style style:name="P315" style:family="paragraph" style:parent-style-name="Heading_20_5">
      <style:paragraph-properties fo:margin-left="0cm" fo:margin-right="0cm" fo:text-indent="0cm" style:auto-text-indent="false"/>
      <style:text-properties fo:color="#ce181e" style:font-name="Marianne" fo:font-size="10pt" fo:font-weight="normal" officeooo:paragraph-rsid="008f3524" style:font-name-asian="Arial Unicode MS" style:font-size-asian="10pt" style:font-weight-asian="normal" style:font-name-complex="Times New Roman" style:font-size-complex="10pt"/>
    </style:style>
    <style:style style:name="P316" style:family="paragraph" style:parent-style-name="Heading_20_5">
      <style:paragraph-properties fo:margin-left="0cm" fo:margin-right="0cm" fo:text-indent="0cm" style:auto-text-indent="false"/>
      <style:text-properties fo:color="#ce181e" style:font-name="Marianne" fo:font-size="10pt" fo:font-weight="normal" officeooo:paragraph-rsid="00a4a974" style:font-name-asian="Arial Unicode MS" style:font-size-asian="10pt" style:font-weight-asian="normal" style:font-name-complex="Times New Roman" style:font-size-complex="10pt"/>
    </style:style>
    <style:style style:name="P317" style:family="paragraph" style:parent-style-name="Heading_20_5">
      <style:paragraph-properties fo:margin-left="0cm" fo:margin-right="0cm" fo:text-indent="0cm" style:auto-text-indent="false"/>
      <style:text-properties officeooo:paragraph-rsid="00a4a974"/>
    </style:style>
    <style:style style:name="P318" style:family="paragraph" style:parent-style-name="Heading_20_5" style:master-page-name="">
      <style:paragraph-properties style:page-number="auto"/>
      <style:text-properties fo:color="#000000" style:font-name="Marianne1" fo:font-size="10pt" fo:language="fr" fo:country="FR" fo:font-style="normal" fo:font-weight="normal" officeooo:rsid="00100cfc" fo:background-color="#ffffff" style:font-name-asian="Times New Roman" style:font-size-asian="10pt" style:font-style-asian="normal" style:font-weight-asian="normal" style:font-name-complex="Arial" style:font-size-complex="10pt" style:font-style-complex="normal" style:font-weight-complex="normal"/>
    </style:style>
    <style:style style:name="T1" style:family="text">
      <style:text-properties fo:font-weight="bold" officeooo:rsid="001d6356" style:font-weight-asian="bold" style:font-weight-complex="bold"/>
    </style:style>
    <style:style style:name="T2" style:family="text">
      <style:text-properties fo:font-weight="bold" officeooo:rsid="0028070f" style:font-weight-asian="bold" style:font-weight-complex="bold"/>
    </style:style>
    <style:style style:name="T3" style:family="text">
      <style:text-properties style:font-name="Arial" fo:font-size="11pt" fo:font-weight="bold" officeooo:rsid="008a0a9c" style:font-size-asian="11pt" style:font-weight-asian="bold" style:font-size-complex="11pt" style:font-weight-complex="bold"/>
    </style:style>
    <style:style style:name="T4" style:family="text">
      <style:text-properties style:font-name="Arial" fo:font-size="11pt" fo:font-weight="bold" officeooo:rsid="00a3f7e8" style:font-size-asian="11pt" style:font-weight-asian="bold" style:font-size-complex="11pt" style:font-weight-complex="bold"/>
    </style:style>
    <style:style style:name="T5" style:family="text">
      <style:text-properties style:font-name="Marianne" fo:font-size="11pt" fo:font-weight="bold" officeooo:rsid="0025c7ee" style:font-size-asian="11pt" style:font-weight-asian="bold" style:font-size-complex="11pt" style:font-weight-complex="bold"/>
    </style:style>
    <style:style style:name="T6" style:family="text">
      <style:text-properties style:font-name="Marianne" fo:font-weight="bold" officeooo:rsid="0025c7ee" style:font-weight-asian="bold" style:font-weight-complex="bold"/>
    </style:style>
    <style:style style:name="T7" style:family="text">
      <style:text-properties officeooo:rsid="00a4a974"/>
    </style:style>
    <style:style style:name="T8" style:family="text">
      <style:text-properties style:font-name="Arial" fo:font-size="11pt" officeooo:rsid="00c43975" style:font-size-asian="11pt" style:font-size-complex="11pt"/>
    </style:style>
    <style:style style:name="T9" style:family="text">
      <style:text-properties style:font-name="Arial" fo:font-size="11pt" officeooo:rsid="00a4a974" style:font-size-asian="11pt" style:font-size-complex="11pt"/>
    </style:style>
    <style:style style:name="T10" style:family="text">
      <style:text-properties officeooo:rsid="00a3f7e8"/>
    </style:style>
    <style:style style:name="T11" style:family="text">
      <style:text-properties officeooo:rsid="00c43975"/>
    </style:style>
    <style:style style:name="T12" style:family="text">
      <style:text-properties officeooo:rsid="008bf318"/>
    </style:style>
    <style:style style:name="T13" style:family="text">
      <style:text-properties style:font-name="Marianne" officeooo:rsid="008bf318"/>
    </style:style>
    <style:style style:name="T14" style:family="text">
      <style:text-properties officeooo:rsid="00bd56eb"/>
    </style:style>
    <style:style style:name="T15" style:family="text">
      <style:text-properties officeooo:rsid="000ef39a"/>
    </style:style>
    <style:style style:name="T16" style:family="text">
      <style:text-properties style:font-name="Marianne1"/>
    </style:style>
    <style:style style:name="T17" style:family="text">
      <style:text-properties style:font-name="Marianne1" officeooo:rsid="000ef39a"/>
    </style:style>
    <style:style style:name="T18" style:family="text">
      <style:text-properties fo:font-weight="bold" style:font-weight-asian="bold" style:font-weight-complex="bold"/>
    </style:style>
    <style:style style:name="T19" style:family="text">
      <style:text-properties officeooo:rsid="0056f4f9"/>
    </style:style>
    <style:style style:name="T20"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93d0f5"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21" style:family="text">
      <style:text-properties fo:font-weight="bold" officeooo:rsid="0035f57f" fo:background-color="transparent" loext:char-shading-value="0" style:font-name-asian="Arial Unicode MS" style:font-weight-asian="bold" style:font-weight-complex="bold"/>
    </style:style>
    <style:style style:name="T22" style:family="text">
      <style:text-properties fo:font-weight="bold" officeooo:rsid="0058f725" fo:background-color="transparent" loext:char-shading-value="0" style:font-name-asian="Arial Unicode MS" style:font-weight-asian="bold" style:font-weight-complex="bold"/>
    </style:style>
    <style:style style:name="T23" style:family="text">
      <style:text-properties fo:font-weight="bold" officeooo:rsid="004514ab" fo:background-color="transparent" loext:char-shading-value="0" style:font-name-asian="Arial Unicode MS" style:font-weight-asian="bold" style:font-weight-complex="bold"/>
    </style:style>
    <style:style style:name="T24" style:family="text">
      <style:text-properties officeooo:rsid="0035f57f" fo:background-color="transparent" loext:char-shading-value="0" style:font-name-asian="Arial Unicode MS"/>
    </style:style>
    <style:style style:name="T25" style:family="text">
      <style:text-properties officeooo:rsid="0035f57f" fo:background-color="transparent" loext:char-shading-value="0" style:font-name-asian="Arial Unicode MS" style:font-name-complex="Times New Roman"/>
    </style:style>
    <style:style style:name="T26" style:family="text">
      <style:text-properties officeooo:rsid="00506120" fo:background-color="transparent" loext:char-shading-value="0" style:font-name-asian="Arial Unicode MS"/>
    </style:style>
    <style:style style:name="T27" style:family="text">
      <style:text-properties officeooo:rsid="00a5a5c8" fo:background-color="transparent" loext:char-shading-value="0" style:font-name-asian="Arial Unicode MS"/>
    </style:style>
    <style:style style:name="T28" style:family="text">
      <style:text-properties officeooo:rsid="00524d6f" fo:background-color="transparent" loext:char-shading-value="0" style:font-name-asian="Arial Unicode MS"/>
    </style:style>
    <style:style style:name="T29" style:family="text">
      <style:text-properties officeooo:rsid="0050784e" fo:background-color="transparent" loext:char-shading-value="0" style:font-name-asian="Arial Unicode MS"/>
    </style:style>
    <style:style style:name="T30" style:family="text">
      <style:text-properties officeooo:rsid="0016b36e" fo:background-color="transparent" loext:char-shading-value="0" style:font-name-asian="Arial Unicode MS"/>
    </style:style>
    <style:style style:name="T31" style:family="text">
      <style:text-properties fo:color="#ce181e" style:font-name="Marianne" fo:font-weight="bold" style:font-name-asian="Arial Unicode MS" style:font-weight-asian="bold" style:font-name-complex="Times New Roman" style:font-weight-complex="bold"/>
    </style:style>
    <style:style style:name="T32" style:family="text">
      <style:text-properties fo:color="#ce181e" style:font-name="Marianne" style:font-name-asian="Arial Unicode MS" style:font-name-complex="Times New Roman"/>
    </style:style>
    <style:style style:name="T33" style:family="text">
      <style:text-properties fo:color="#ce181e" style:font-name="Marianne" officeooo:rsid="0010984c" style:font-name-asian="Arial Unicode MS" style:font-name-complex="Times New Roman"/>
    </style:style>
    <style:style style:name="T34" style:family="text">
      <style:text-properties fo:color="#ce181e" style:font-name="Marianne" officeooo:rsid="0034e1a6" style:font-name-asian="Arial Unicode MS" style:font-name-complex="Times New Roman"/>
    </style:style>
    <style:style style:name="T35" style:family="text">
      <style:text-properties fo:color="#ce181e" style:font-name="Marianne" officeooo:rsid="005ed180" style:font-name-asian="Arial Unicode MS" style:font-name-complex="Times New Roman"/>
    </style:style>
    <style:style style:name="T36" style:family="text">
      <style:text-properties fo:color="#ce181e" style:font-name="Marianne" officeooo:rsid="008bf318" style:font-name-asian="Arial Unicode MS" style:font-name-complex="Times New Roman"/>
    </style:style>
    <style:style style:name="T37" style:family="text">
      <style:text-properties fo:color="#ce181e" style:font-name="Marianne" officeooo:rsid="00a3f7e8" style:font-name-asian="Arial Unicode MS" style:font-name-complex="Times New Roman"/>
    </style:style>
    <style:style style:name="T38" style:family="text">
      <style:text-properties fo:color="#ce181e" style:font-name="Marianne" officeooo:rsid="00a4a974" style:font-name-asian="Arial Unicode MS" style:font-name-complex="Times New Roman"/>
    </style:style>
    <style:style style:name="T39" style:family="text">
      <style:text-properties fo:color="#ce181e" style:font-name="Marianne" officeooo:rsid="00541140" style:font-name-asian="Arial Unicode MS" style:font-name-complex="Times New Roman"/>
    </style:style>
    <style:style style:name="T40" style:family="text">
      <style:text-properties style:font-weight-complex="normal"/>
    </style:style>
    <style:style style:name="T41" style:family="text">
      <style:text-properties officeooo:rsid="00415761"/>
    </style:style>
    <style:style style:name="T42" style:family="text">
      <style:text-properties officeooo:rsid="00a5a5c8"/>
    </style:style>
    <style:style style:name="T43" style:family="text">
      <style:text-properties officeooo:rsid="0010984c"/>
    </style:style>
    <style:style style:name="T44" style:family="text">
      <style:text-properties officeooo:rsid="0034e1a6"/>
    </style:style>
    <style:style style:name="T45" style:family="text">
      <style:text-properties officeooo:rsid="005ed180"/>
    </style:style>
    <style:style style:name="T46" style:family="text">
      <style:text-properties officeooo:rsid="008bf318" style:font-weight-complex="normal"/>
    </style:style>
    <style:style style:name="T47" style:family="text">
      <style:text-properties officeooo:rsid="00a3f7e8" style:font-weight-complex="normal"/>
    </style:style>
    <style:style style:name="T48" style:family="text">
      <style:text-properties officeooo:rsid="00a5a5c8" style:font-weight-complex="normal"/>
    </style:style>
    <style:style style:name="T49" style:family="text">
      <style:text-properties officeooo:rsid="00a4a974" style:font-weight-complex="normal"/>
    </style:style>
    <style:style style:name="T50" style:family="text">
      <style:text-properties officeooo:rsid="00541140"/>
    </style:style>
    <style:style style:name="T51" style:family="text">
      <style:text-properties fo:font-variant="normal" fo:text-transform="none" fo:color="#ce181e"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16b36e" style:letter-kerning="false" fo:background-color="transparent" loext:char-shading-value="0" style:font-name-asian="Arial Unicode MS" style:font-size-asian="10pt" style:language-asian="zh" style:country-asian="CN" style:font-style-asian="normal" style:font-weight-asian="bold" style:font-name-complex="Tahoma2" style:font-size-complex="10pt" style:language-complex="ar" style:country-complex="SA" style:font-style-complex="normal" style:font-weight-complex="bold" style:text-scale="100%"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normal" officeooo:rsid="00100cfc" fo:background-color="#ffffff" loext:char-shading-value="0"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scale="100%" style:text-overline-style="none" style:text-overline-color="font-color"/>
    </style:style>
    <style:style style:name="T53" style:family="text">
      <style:text-properties fo:font-variant="normal" fo:text-transform="none" fo:color="#ce181e"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0f3189a" style:letter-kerning="false" fo:background-color="transparent" loext:char-shading-value="0" style:font-name-asian="Arial Unicode MS" style:font-size-asian="10pt" style:language-asian="zh" style:country-asian="CN" style:font-style-asian="normal" style:font-weight-asian="normal" style:font-name-complex="Tahoma2" style:font-size-complex="10pt" style:language-complex="ar" style:country-complex="SA" style:font-style-complex="normal" style:font-weight-complex="bold" style:text-scale="100%" style:text-overline-style="none" style:text-overline-color="font-color"/>
    </style:style>
    <style:style style:name="T54" style:family="text">
      <style:text-properties fo:font-weight="bold" fo:background-color="transparent" loext:char-shading-value="0" style:font-weight-asian="bold" style:font-name-complex="Times New Roman" style:font-weight-complex="bold"/>
    </style:style>
    <style:style style:name="T55" style:family="text">
      <style:text-properties fo:font-weight="bold" officeooo:rsid="001931db" fo:background-color="transparent" loext:char-shading-value="0" style:font-weight-asian="bold" style:font-name-complex="Times New Roman" style:font-weight-complex="bold"/>
    </style:style>
    <style:style style:name="T56" style:family="text">
      <style:text-properties fo:background-color="transparent" loext:char-shading-value="0" style:font-name-complex="Times New Roman"/>
    </style:style>
    <style:style style:name="T57" style:family="text">
      <style:text-properties style:font-name-complex="Times New Roman"/>
    </style:style>
    <style:style style:name="T58" style:family="text">
      <style:text-properties officeooo:rsid="00844aa1" style:font-name-complex="Times New Roman"/>
    </style:style>
    <style:style style:name="T59" style:family="text">
      <style:text-properties officeooo:rsid="004261a3" style:font-name-complex="Times New Roman"/>
    </style:style>
    <style:style style:name="T60" style:family="text">
      <style:text-properties fo:font-weight="bold" officeooo:rsid="021cab74" fo:background-color="transparent" loext:char-shading-value="0" style:language-asian="zh" style:country-asian="CN" style:font-weight-asian="bold" style:font-name-complex="Times New Roman" style:language-complex="ar" style:country-complex="SA" style:font-weight-complex="bold" style:text-scale="100%"/>
    </style:style>
    <style:style style:name="T61" style:family="text">
      <style:text-properties fo:font-weight="bold" officeooo:rsid="001931db" fo:background-color="transparent" loext:char-shading-value="0" style:language-asian="zh" style:country-asian="CN" style:font-weight-asian="bold" style:font-name-complex="Times New Roman" style:language-complex="ar" style:country-complex="SA" style:font-weight-complex="bold" style:text-scale="100%"/>
    </style:style>
    <style:style style:name="T62" style:family="text">
      <style:text-properties officeooo:rsid="021cab74" fo:background-color="transparent" loext:char-shading-value="0" style:language-asian="zh" style:country-asian="CN" style:font-name-complex="Tahoma2" style:language-complex="ar" style:country-complex="SA" style:font-weight-complex="bold" style:text-scale="100%"/>
    </style:style>
    <style:style style:name="T63" style:family="text">
      <style:text-properties officeooo:rsid="021cab74" style:language-asian="zh" style:country-asian="CN" style:font-name-complex="Tahoma2" style:language-complex="ar" style:country-complex="SA" style:font-weight-complex="bold" style:text-scale="100%"/>
    </style:style>
    <style:style style:name="T64" style:family="text">
      <style:text-properties officeooo:rsid="00844aa1" style:language-asian="zh" style:country-asian="CN" style:font-name-complex="Tahoma2" style:language-complex="ar" style:country-complex="SA" style:font-weight-complex="bold" style:text-scale="100%"/>
    </style:style>
    <style:style style:name="T65" style:family="text">
      <style:text-properties fo:font-variant="normal" fo:text-transform="none" fo:color="#ce181e" style:text-outline="false" style:text-line-through-style="none" style:text-line-through-type="none" style:text-position="0% 100%" style:font-name="Marianne" fo:font-size="10pt" fo:language="fr" fo:country="FR" fo:font-style="normal" fo:text-shadow="none" style:text-underline-style="none" fo:font-weight="normal" officeooo:rsid="00100cfc" fo:background-color="#ffffff" loext:char-shading-value="0"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scale="100%" style:text-overline-style="none" style:text-overline-color="font-color"/>
    </style:style>
    <style:style style:name="T66" style:family="text">
      <style:text-properties officeooo:rsid="00193f65" style:font-name-complex="Times New Roman"/>
    </style:style>
    <style:style style:name="T67" style:family="text">
      <style:text-properties officeooo:rsid="00706f0b" style:font-name-complex="Times New Roman"/>
    </style:style>
    <style:style style:name="T68" style:family="text">
      <style:text-properties officeooo:rsid="007e6209" style:font-name-complex="Times New Roman"/>
    </style:style>
    <style:style style:name="T69" style:family="text">
      <style:text-properties style:font-name="Marianne1" fo:font-size="10pt" fo:font-weight="bold" officeooo:rsid="0016b36e" style:font-size-asian="10pt" style:font-weight-asian="bold" style:font-size-complex="10pt" style:font-weight-complex="bold"/>
    </style:style>
    <style:style style:name="T70" style:family="text">
      <style:text-properties style:font-name="Marianne1" fo:font-size="10pt" fo:font-weight="bold" officeooo:rsid="0058f725" style:font-size-asian="10pt" style:font-weight-asian="bold" style:font-size-complex="10pt" style:font-weight-complex="bold"/>
    </style:style>
    <style:style style:name="T71" style:family="text">
      <style:text-properties style:font-name="Marianne1" fo:font-size="10pt" officeooo:rsid="0016b36e" style:font-size-asian="10pt" style:font-size-complex="10pt" style:font-weight-complex="normal"/>
    </style:style>
    <style:style style:name="T72" style:family="text">
      <style:text-properties style:font-name="Marianne1" fo:font-size="10pt" officeooo:rsid="0060f3fd" style:font-size-asian="10pt" style:font-size-complex="10pt" style:font-weight-complex="normal"/>
    </style:style>
    <style:style style:name="T73" style:family="text">
      <style:text-properties style:font-name="Marianne1" fo:font-size="10pt" officeooo:rsid="0016b36e" style:font-size-asian="10pt" style:font-size-complex="10pt"/>
    </style:style>
    <style:style style:name="T74" style:family="text">
      <style:text-properties style:font-name="Arial" fo:font-size="11pt" officeooo:rsid="003fdf69" style:font-size-asian="11pt" style:font-size-complex="11pt"/>
    </style:style>
    <style:style style:name="T75" style:family="text">
      <style:text-properties officeooo:rsid="0078f003" fo:background-color="transparent" loext:char-shading-value="0" style:font-name-complex="Times New Roman"/>
    </style:style>
    <style:style style:name="T76" style:family="text">
      <style:text-properties officeooo:rsid="0045a1ad" fo:background-color="transparent" loext:char-shading-value="0" style:font-name-complex="Times New Roman"/>
    </style:style>
    <style:style style:name="T77" style:family="text">
      <style:text-properties officeooo:rsid="00706f0b" fo:background-color="transparent" loext:char-shading-value="0" style:font-name-complex="Times New Roman"/>
    </style:style>
    <style:style style:name="T78" style:family="text">
      <style:text-properties fo:font-variant="normal" fo:text-transform="none" style:use-window-font-color="true" style:text-outline="false" style:text-line-through-style="none" style:text-line-through-type="none" style:font-name="Marianne1" fo:language="fr" fo:country="FR" fo:font-style="normal" fo:text-shadow="none" style:text-underline-style="solid" style:text-underline-width="auto" style:text-underline-color="font-color" officeooo:rsid="01096b7f" fo:background-color="transparent" loext:char-shading-value="0" style:font-name-asian="Times New Roman" style:language-asian="fr" style:country-asian="FR" style:font-style-asian="normal" style:font-name-complex="Arial" style:language-complex="ar" style:country-complex="SA" style:font-style-complex="normal" style:text-scale="100%" style:text-overline-style="none" style:text-overline-color="font-color"/>
    </style:style>
    <style:style style:name="T79" style:family="text">
      <style:text-properties style:text-underline-style="none" fo:font-weight="normal" officeooo:rsid="00554b89" style:font-weight-asian="normal" style:font-weight-complex="normal"/>
    </style:style>
    <style:style style:name="T80" style:family="text">
      <style:text-properties style:font-name="Marianne" fo:font-weight="bold" fo:background-color="transparent" loext:char-shading-value="0" style:font-weight-asian="bold" style:font-weight-complex="bold"/>
    </style:style>
    <style:style style:name="T81" style:family="text">
      <style:text-properties style:font-name="Marianne" style:text-underline-style="none" fo:font-weight="bold" fo:background-color="transparent" loext:char-shading-value="0" style:font-weight-asian="bold" style:font-weight-complex="bold"/>
    </style:style>
    <style:style style:name="T82" style:family="text">
      <style:text-properties style:font-name="Marianne" style:text-underline-style="none" fo:font-weight="bold" officeooo:rsid="0093f07f" fo:background-color="transparent" loext:char-shading-value="0" style:font-weight-asian="bold" style:font-weight-complex="bold"/>
    </style:style>
    <style:style style:name="T83" style:family="text">
      <style:text-properties style:font-name="Marianne" fo:font-size="11pt" fo:font-style="italic" style:text-underline-style="none" fo:font-weight="normal" officeooo:rsid="00554b89" fo:background-color="transparent" loext:char-shading-value="0" style:font-size-asian="11pt" style:font-style-asian="italic" style:font-weight-asian="normal" style:font-size-complex="11pt" style:font-style-complex="italic" style:font-weight-complex="normal"/>
    </style:style>
    <style:style style:name="T84" style:family="text">
      <style:text-properties officeooo:rsid="004a114d"/>
    </style:style>
    <style:style style:name="T85" style:family="text">
      <style:text-properties style:font-name="Marianne1" officeooo:rsid="001bf287"/>
    </style:style>
    <style:style style:name="T86" style:family="text">
      <style:text-properties officeooo:rsid="005bb743"/>
    </style:style>
    <style:style style:name="T87" style:family="text">
      <style:text-properties fo:background-color="transparent" loext:char-shading-value="0"/>
    </style:style>
    <style:style style:name="T88" style:family="text">
      <style:text-properties style:font-name="Marianne" fo:background-color="transparent" loext:char-shading-value="0"/>
    </style:style>
    <style:style style:name="T89" style:family="text">
      <style:text-properties style:font-name="Marianne" officeooo:rsid="005bb743" fo:background-color="transparent" loext:char-shading-value="0"/>
    </style:style>
    <style:style style:name="T90" style:family="text">
      <style:text-properties style:font-name="Marianne" officeooo:rsid="00a92cbd" fo:background-color="transparent" loext:char-shading-value="0"/>
    </style:style>
    <style:style style:name="T91" style:family="text">
      <style:text-properties style:font-name="Arial" fo:font-size="11pt" officeooo:rsid="005bb743" fo:background-color="transparent" loext:char-shading-value="0" style:font-size-asian="11pt" style:font-size-complex="11pt"/>
    </style:style>
    <style:style style:name="T92" style:family="text">
      <style:text-properties style:font-name="Arial" fo:font-size="11pt" officeooo:rsid="00a92cbd" fo:background-color="transparent" loext:char-shading-value="0" style:font-size-asian="11pt" style:font-size-complex="11pt"/>
    </style:style>
    <style:style style:name="T93" style:family="text">
      <style:text-properties style:font-name="Marianne" fo:font-size="11pt" fo:font-style="italic" style:text-underline-style="none" fo:font-weight="bold" officeooo:rsid="0090cb20" fo:background-color="transparent" loext:char-shading-value="0" style:font-size-asian="11pt" style:font-style-asian="italic" style:font-weight-asian="bold" style:font-size-complex="11pt" style:font-style-complex="italic" style:font-weight-complex="bold"/>
    </style:style>
    <style:style style:name="T94" style:family="text">
      <style:text-properties style:text-underline-style="solid" style:text-underline-width="auto" style:text-underline-color="font-color" officeooo:rsid="002fa46a"/>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officeooo:rsid="003888fa"/>
    </style:style>
    <style:style style:name="T97" style:family="text">
      <style:text-properties style:text-underline-style="none"/>
    </style:style>
    <style:style style:name="T98" style:family="text">
      <style:text-properties officeooo:rsid="00a92cbd"/>
    </style:style>
    <style:style style:name="T99" style:family="text">
      <style:text-properties style:font-name="Marianne" officeooo:rsid="00baebbc" fo:background-color="transparent" loext:char-shading-value="0"/>
    </style:style>
    <style:style style:name="T100" style:family="text">
      <style:text-properties style:font-name="Arial" fo:font-size="11pt" officeooo:rsid="00baebbc" fo:background-color="transparent" loext:char-shading-value="0" style:font-size-asian="11pt" style:font-size-complex="11pt"/>
    </style:style>
    <style:style style:name="T101" style:family="text">
      <style:text-properties officeooo:rsid="00baebbc" fo:background-color="transparent" loext:char-shading-value="0"/>
    </style:style>
    <style:style style:name="T102" style:family="text">
      <style:text-properties style:font-name="Arial" fo:font-size="11pt" fo:background-color="transparent" loext:char-shading-value="0" style:font-size-asian="11pt" style:font-size-complex="11pt"/>
    </style:style>
    <style:style style:name="T103" style:family="text">
      <style:text-properties fo:font-style="italic" officeooo:rsid="00c4fda1" fo:background-color="transparent" loext:char-shading-value="0" style:font-style-asian="italic" style:font-style-complex="italic"/>
    </style:style>
    <style:style style:name="T104" style:family="text">
      <style:text-properties style:font-name="Marianne" fo:font-style="italic" officeooo:rsid="00c4fda1" fo:background-color="transparent" loext:char-shading-value="0" style:font-style-asian="italic" style:font-style-complex="italic"/>
    </style:style>
    <style:style style:name="T105" style:family="text">
      <style:text-properties style:font-name="Marianne" fo:font-style="italic" officeooo:rsid="00ae2684" fo:background-color="transparent" loext:char-shading-value="0" style:font-style-asian="italic" style:font-style-complex="italic"/>
    </style:style>
    <style:style style:name="T106" style:family="text">
      <style:text-properties style:font-name="Arial" fo:font-size="11pt" fo:font-style="italic" officeooo:rsid="00ae2684" fo:background-color="transparent" loext:char-shading-value="0" style:font-size-asian="11pt" style:font-style-asian="italic" style:font-size-complex="11pt" style:font-style-complex="italic"/>
    </style:style>
    <style:style style:name="T107" style:family="text">
      <style:text-properties style:font-name="Marianne" officeooo:rsid="00b742f8" fo:background-color="transparent" loext:char-shading-value="0"/>
    </style:style>
    <style:style style:name="T108" style:family="text">
      <style:text-properties officeooo:rsid="00c4fda1"/>
    </style:style>
    <style:style style:name="T109" style:family="text">
      <style:text-properties officeooo:rsid="00b01455"/>
    </style:style>
    <style:style style:name="T110" style:family="text">
      <style:text-properties style:font-name="Arial" fo:font-size="11pt" officeooo:rsid="00b742f8" fo:background-color="transparent" loext:char-shading-value="0" style:font-size-asian="11pt" style:font-size-complex="11pt"/>
    </style:style>
    <style:style style:name="T111" style:family="text">
      <style:text-properties style:font-name="Marianne" officeooo:rsid="002ee194" fo:background-color="transparent" loext:char-shading-value="0"/>
    </style:style>
    <style:style style:name="T112" style:family="text">
      <style:text-properties style:font-name="Marianne" officeooo:rsid="00b0400f" fo:background-color="transparent" loext:char-shading-value="0"/>
    </style:style>
    <style:style style:name="T113" style:family="text">
      <style:text-properties style:font-name="Marianne" style:text-underline-style="none" fo:background-color="transparent" loext:char-shading-value="0"/>
    </style:style>
    <style:style style:name="T114" style:family="text">
      <style:text-properties style:font-name="Marianne" officeooo:rsid="00b57baf" fo:background-color="transparent" loext:char-shading-value="0"/>
    </style:style>
    <style:style style:name="T115" style:family="text">
      <style:text-properties officeooo:rsid="00b57baf" fo:background-color="transparent" loext:char-shading-value="0"/>
    </style:style>
    <style:style style:name="T116" style:family="text">
      <style:text-properties style:font-name="Marianne" officeooo:rsid="00c43975" fo:background-color="transparent" loext:char-shading-value="0"/>
    </style:style>
    <style:style style:name="T117" style:family="text">
      <style:text-properties officeooo:rsid="00b39297" fo:background-color="transparent" loext:char-shading-value="0"/>
    </style:style>
    <style:style style:name="T118" style:family="text">
      <style:text-properties style:font-name="Arial" fo:font-size="11pt" fo:font-style="italic" officeooo:rsid="00c4fda1" fo:background-color="transparent" loext:char-shading-value="0" style:font-size-asian="11pt" style:font-style-asian="italic" style:font-size-complex="11pt" style:font-style-complex="italic"/>
    </style:style>
    <style:style style:name="T119" style:family="text">
      <style:text-properties officeooo:rsid="00bef7b9" fo:background-color="transparent" loext:char-shading-value="0"/>
    </style:style>
    <style:style style:name="T120" style:family="text">
      <style:text-properties style:font-name="Marianne" officeooo:rsid="00bef7b9" fo:background-color="transparent" loext:char-shading-value="0"/>
    </style:style>
    <style:style style:name="T121" style:family="text">
      <style:text-properties style:font-name="Arial" fo:font-size="11pt" officeooo:rsid="00ae2684" fo:background-color="transparent" loext:char-shading-value="0" style:font-size-asian="11pt" style:font-size-complex="11pt"/>
    </style:style>
    <style:style style:name="T122" style:family="text">
      <style:text-properties style:font-name="Marianne" officeooo:rsid="00ae2684" fo:background-color="transparent" loext:char-shading-value="0"/>
    </style:style>
    <style:style style:name="T123" style:family="text">
      <style:text-properties officeooo:rsid="00ae2684" fo:background-color="transparent" loext:char-shading-value="0"/>
    </style:style>
    <style:style style:name="T124" style:family="text">
      <style:text-properties fo:font-style="italic" officeooo:rsid="00ae2684" fo:background-color="transparent" loext:char-shading-value="0" style:font-style-asian="italic" style:font-style-complex="italic"/>
    </style:style>
    <style:style style:name="T125" style:family="text">
      <style:text-properties style:font-name="Marianne" fo:font-style="italic" fo:background-color="transparent" loext:char-shading-value="0" style:font-style-asian="italic" style:font-style-complex="italic"/>
    </style:style>
    <style:style style:name="T126" style:family="text">
      <style:text-properties style:font-name="Arial" fo:font-size="11pt" fo:font-style="italic" officeooo:rsid="005bb743" fo:background-color="transparent" loext:char-shading-value="0" style:font-size-asian="11pt" style:font-style-asian="italic" style:font-size-complex="11pt" style:font-style-complex="italic"/>
    </style:style>
    <style:style style:name="T127" style:family="text">
      <style:text-properties officeooo:rsid="005bb743" fo:background-color="transparent" loext:char-shading-value="0"/>
    </style:style>
    <style:style style:name="T128" style:family="text">
      <style:text-properties officeooo:rsid="00577f5b"/>
    </style:style>
    <style:style style:name="T129" style:family="text">
      <style:text-properties officeooo:rsid="005532f5"/>
    </style:style>
    <style:style style:name="T130" style:family="text">
      <style:text-properties officeooo:rsid="002ee194"/>
    </style:style>
    <style:style style:name="T131" style:family="text">
      <style:text-properties officeooo:rsid="0058273f"/>
    </style:style>
    <style:style style:name="T132" style:family="text">
      <style:text-properties fo:font-style="italic" officeooo:rsid="00c4fda1" style:font-style-asian="italic" style:font-style-complex="italic"/>
    </style:style>
    <style:style style:name="T133" style:family="text">
      <style:text-properties fo:font-style="italic" officeooo:rsid="00c43975" style:font-style-asian="italic" style:font-style-complex="italic"/>
    </style:style>
    <style:style style:name="T134" style:family="text">
      <style:text-properties fo:font-style="italic" style:font-style-asian="italic" style:font-style-complex="italic"/>
    </style:style>
    <style:style style:name="T135" style:family="text">
      <style:text-properties officeooo:rsid="00577f5b" fo:background-color="transparent" loext:char-shading-value="0"/>
    </style:style>
    <style:style style:name="T136" style:family="text">
      <style:text-properties officeooo:rsid="00362a05"/>
    </style:style>
    <style:style style:name="T137" style:family="text">
      <style:text-properties style:font-name="Marianne" officeooo:rsid="00577f5b" fo:background-color="transparent" loext:char-shading-value="0"/>
    </style:style>
    <style:style style:name="T138" style:family="text">
      <style:text-properties style:font-name="Marianne" officeooo:rsid="00a1b82b" fo:background-color="transparent" loext:char-shading-value="0"/>
    </style:style>
    <style:style style:name="T139" style:family="text">
      <style:text-properties officeooo:rsid="00a1b82b" fo:background-color="transparent" loext:char-shading-value="0"/>
    </style:style>
    <style:style style:name="T140" style:family="text">
      <style:text-properties style:font-name="Marianne" officeooo:rsid="00d61fd5" fo:background-color="transparent" loext:char-shading-value="0"/>
    </style:style>
    <style:style style:name="T141" style:family="text">
      <style:text-properties style:text-underline-style="solid" style:text-underline-width="auto" style:text-underline-color="font-color" officeooo:rsid="002ee194"/>
    </style:style>
    <style:style style:name="T142" style:family="text">
      <style:text-properties style:text-underline-style="solid" style:text-underline-width="auto" style:text-underline-color="font-color" officeooo:rsid="009205ff"/>
    </style:style>
    <style:style style:name="T143" style:family="text">
      <style:text-properties style:text-underline-style="none" officeooo:rsid="00577f5b"/>
    </style:style>
    <style:style style:name="T144" style:family="text">
      <style:text-properties officeooo:rsid="0044b03d" fo:background-color="transparent" loext:char-shading-value="0"/>
    </style:style>
    <style:style style:name="T145" style:family="text">
      <style:text-properties fo:font-weight="normal" officeooo:rsid="00a4a974" fo:background-color="transparent" loext:char-shading-value="0" style:font-weight-asian="normal" style:font-weight-complex="normal"/>
    </style:style>
    <style:style style:name="T146" style:family="text">
      <style:text-properties style:font-name="Marianne" fo:font-weight="normal" officeooo:rsid="00a4a974" fo:background-color="transparent" loext:char-shading-value="0" style:font-weight-asian="normal" style:font-weight-complex="normal"/>
    </style:style>
    <style:style style:name="T147" style:family="text">
      <style:text-properties style:font-name="Marianne" fo:font-weight="normal" officeooo:rsid="00c02d4b" fo:background-color="transparent" loext:char-shading-value="0" style:font-weight-asian="normal" style:font-weight-complex="normal"/>
    </style:style>
    <style:style style:name="T148" style:family="text">
      <style:text-properties style:font-name="Marianne" officeooo:rsid="009205ff" fo:background-color="transparent" loext:char-shading-value="0"/>
    </style:style>
    <style:style style:name="T149" style:family="text">
      <style:text-properties style:font-name="Marianne" fo:font-weight="normal" officeooo:rsid="00a3f7e8" fo:background-color="transparent" loext:char-shading-value="0" style:font-weight-asian="normal" style:font-weight-complex="normal"/>
    </style:style>
    <style:style style:name="T150" style:family="text">
      <style:text-properties style:font-name="Marianne" fo:font-weight="bold" officeooo:rsid="0034dfde" fo:background-color="transparent" loext:char-shading-value="0" style:font-weight-asian="bold" style:font-weight-complex="bold"/>
    </style:style>
    <style:style style:name="T151" style:family="text">
      <style:text-properties style:font-name="Marianne" fo:font-weight="bold" officeooo:rsid="0090cb20" fo:background-color="transparent" loext:char-shading-value="0" style:font-weight-asian="bold" style:font-weight-complex="bold"/>
    </style:style>
    <style:style style:name="T152" style:family="text">
      <style:text-properties style:font-name="Marianne1" fo:font-size="10pt" fo:letter-spacing="-0.007cm" style:font-size-asian="10pt" style:font-size-complex="10pt"/>
    </style:style>
    <style:style style:name="T153" style:family="text">
      <style:text-properties style:font-name="Marianne1" fo:font-size="10pt" fo:letter-spacing="-0.007cm" officeooo:rsid="005bb743" style:font-size-asian="10pt" style:font-size-complex="10pt"/>
    </style:style>
    <style:style style:name="T154" style:family="text">
      <style:text-properties style:font-name="Marianne1" fo:font-size="10pt" fo:letter-spacing="-0.011cm" officeooo:rsid="005bb743" style:font-size-asian="10pt" style:font-size-complex="10pt"/>
    </style:style>
    <style:style style:name="T155" style:family="text">
      <style:text-properties style:font-name="Marianne1" fo:font-size="10pt" fo:letter-spacing="-0.011cm" style:font-size-asian="10pt" style:font-size-complex="10pt"/>
    </style:style>
    <style:style style:name="T156" style:family="text">
      <style:text-properties style:font-name="Marianne1" fo:font-size="10pt" fo:letter-spacing="-0.011cm" officeooo:rsid="001d3e11" style:font-size-asian="10pt" style:font-size-complex="10pt"/>
    </style:style>
    <style:style style:name="T157" style:family="text">
      <style:text-properties style:font-name="Marianne1" fo:font-size="10pt" fo:letter-spacing="-0.004cm" style:font-size-asian="10pt" style:font-size-complex="10pt"/>
    </style:style>
    <style:style style:name="T158" style:family="text">
      <style:text-properties style:font-name="Marianne1" fo:font-size="10pt" fo:letter-spacing="-0.004cm" officeooo:rsid="005bb743" style:font-size-asian="10pt" style:font-size-complex="10pt"/>
    </style:style>
    <style:style style:name="T159" style:family="text">
      <style:text-properties style:font-name="Marianne1" fo:font-size="10pt" fo:letter-spacing="-0.007cm" officeooo:rsid="001d3e11" style:font-size-asian="10pt" style:font-size-complex="10pt"/>
    </style:style>
    <style:style style:name="T160" style:family="text">
      <style:text-properties style:font-name="Marianne1" fo:font-size="10pt" fo:letter-spacing="-0.005cm" style:font-size-asian="10pt" style:font-size-complex="10pt"/>
    </style:style>
    <style:style style:name="T161" style:family="text">
      <style:text-properties style:font-name="Marianne1" fo:font-size="10pt" fo:letter-spacing="-0.005cm" officeooo:rsid="005bb743" style:font-size-asian="10pt" style:font-size-complex="10pt"/>
    </style:style>
    <style:style style:name="T162" style:family="text">
      <style:text-properties style:font-name="Marianne1" fo:font-size="10pt" fo:letter-spacing="-0.004cm" style:font-size-asian="10pt" style:font-name-complex="Times New Roman" style:font-size-complex="10pt"/>
    </style:style>
    <style:style style:name="T163" style:family="text">
      <style:text-properties officeooo:rsid="005d2304"/>
    </style:style>
    <style:style style:name="T164" style:family="text">
      <style:text-properties style:font-name="Marianne1" fo:font-size="10pt" style:font-size-asian="10pt" style:font-name-complex="Times New Roman" style:font-size-complex="10pt"/>
    </style:style>
    <style:style style:name="T165" style:family="text">
      <style:text-properties style:font-name="Marianne1" fo:font-size="10pt" officeooo:rsid="005d2304" style:font-size-asian="10pt" style:font-name-complex="Times New Roman" style:font-size-complex="10pt"/>
    </style:style>
    <style:style style:name="T166" style:family="text">
      <style:text-properties fo:color="#000000" style:font-name="Marianne1" fo:font-size="10pt" style:text-underline-style="none" style:font-size-asian="10pt" style:font-name-complex="Times New Roman" style:font-size-complex="10pt"/>
    </style:style>
    <style:style style:name="T167" style:family="text">
      <style:text-properties style:font-name="Marianne1" fo:font-size="10pt" style:text-underline-style="none" style:font-size-asian="10pt" style:font-name-complex="Times New Roman" style:font-size-complex="10pt"/>
    </style:style>
    <style:style style:name="T168" style:family="text">
      <style:text-properties style:font-name="Marianne1" fo:font-size="10pt" officeooo:rsid="004a114d" style:font-size-asian="10pt" style:font-name-complex="Times New Roman" style:font-size-complex="10pt"/>
    </style:style>
    <style:style style:name="T169" style:family="text">
      <style:text-properties style:font-name="Marianne1" fo:font-size="10pt" style:text-underline-style="none" officeooo:rsid="005d2304" style:font-size-asian="10pt" style:font-name-complex="Times New Roman" style:font-size-complex="10pt"/>
    </style:style>
    <style:style style:name="T170" style:family="text">
      <style:text-properties style:font-name="Marianne1" fo:font-size="10pt" fo:background-color="#ffffff" loext:char-shading-value="0" style:font-size-asian="10pt" style:font-size-complex="10pt"/>
    </style:style>
    <style:style style:name="T171" style:family="text">
      <style:text-properties style:font-name="Marianne1" fo:font-size="10pt" style:font-size-asian="10pt" style:font-size-complex="10pt"/>
    </style:style>
    <style:style style:name="T172" style:family="text">
      <style:text-properties style:font-name="Marianne1" fo:font-size="10pt" officeooo:rsid="005d2304" style:font-size-asian="10pt" style:font-size-complex="10pt"/>
    </style:style>
    <style:style style:name="T173" style:family="text">
      <style:text-properties fo:color="#000000" style:font-name="Marianne1" fo:font-size="10pt" style:text-underline-style="none" style:font-size-asian="10pt" style:font-size-complex="10pt"/>
    </style:style>
    <style:style style:name="T174" style:family="text">
      <style:text-properties fo:color="#000000" style:font-name="Marianne1" fo:font-size="10pt" style:text-underline-style="none" officeooo:rsid="00233037" style:font-size-asian="10pt" style:font-size-complex="10pt"/>
    </style:style>
    <style:style style:name="T175" style:family="text">
      <style:text-properties fo:color="#000000" style:font-name="Marianne1" fo:font-size="10pt" style:text-underline-style="none" officeooo:rsid="00202b6a" style:font-size-asian="10pt" style:font-size-complex="10pt"/>
    </style:style>
    <style:style style:name="T176" style:family="text">
      <style:text-properties style:font-name="Marianne1" fo:font-size="10pt" style:text-underline-style="none" style:font-size-asian="10pt" style:font-size-complex="10pt"/>
    </style:style>
    <style:style style:name="T177" style:family="text">
      <style:text-properties style:font-name="Marianne1" fo:font-size="10pt" style:text-underline-style="none" officeooo:rsid="005d2304" style:font-size-asian="10pt" style:font-size-complex="10pt"/>
    </style:style>
    <style:style style:name="T178" style:family="text">
      <style:text-properties fo:color="#000000" style:font-name="Marianne1" fo:font-size="10pt" style:text-underline-style="none" officeooo:rsid="005d2304" style:font-size-asian="10pt" style:font-size-complex="10pt"/>
    </style:style>
    <style:style style:name="T179" style:family="text">
      <style:text-properties style:text-underline-style="solid" style:text-underline-width="auto" style:text-underline-color="font-color" fo:font-weight="bold" style:font-weight-asian="bold" style:font-weight-complex="bold"/>
    </style:style>
    <style:style style:name="T180" style:family="text">
      <style:text-properties style:text-underline-style="none" fo:font-weight="bold" style:font-weight-asian="bold" style:font-weight-complex="bold"/>
    </style:style>
    <style:style style:name="T181" style:family="text">
      <style:text-properties style:text-underline-style="none" fo:font-weight="bold" officeooo:rsid="00964302" style:font-weight-asian="bold" style:font-weight-complex="bold"/>
    </style:style>
    <style:style style:name="T182" style:family="text">
      <style:text-properties style:text-underline-style="none" officeooo:rsid="00976bc5"/>
    </style:style>
    <style:style style:name="T183" style:family="text">
      <style:text-properties style:text-underline-style="solid" style:text-underline-width="auto" style:text-underline-color="font-color" fo:font-weight="bold" officeooo:rsid="0040169b" style:font-weight-asian="bold" style:font-weight-complex="bold"/>
    </style:style>
    <style:style style:name="T184" style:family="text">
      <style:text-properties style:text-underline-style="none" fo:font-weight="bold" officeooo:rsid="0040169b" style:font-weight-asian="bold" style:font-weight-complex="bold"/>
    </style:style>
    <style:style style:name="T185" style:family="text">
      <style:text-properties style:text-underline-style="none" fo:font-weight="bold" officeooo:rsid="0098d7a0" style:font-weight-asian="bold" style:font-weight-complex="bold"/>
    </style:style>
    <style:style style:name="T186" style:family="text">
      <style:text-properties style:text-underline-style="solid" style:text-underline-width="auto" style:text-underline-color="font-color" fo:font-weight="bold" officeooo:rsid="0078cc37" style:font-weight-asian="bold" style:font-weight-complex="bold"/>
    </style:style>
    <style:style style:name="T187" style:family="text">
      <style:text-properties style:text-underline-style="none" fo:font-weight="bold" officeooo:rsid="0078cc37" style:font-weight-asian="bold" style:font-weight-complex="bold"/>
    </style:style>
    <style:style style:name="T188" style:family="text">
      <style:text-properties style:text-underline-style="none" fo:font-weight="bold" officeooo:rsid="009944ff" style:font-weight-asian="bold" style:font-weight-complex="bold"/>
    </style:style>
    <style:style style:name="T189" style:family="text">
      <style:text-properties fo:color="#000000" officeooo:rsid="005d2304"/>
    </style:style>
    <style:style style:name="T190" style:family="text">
      <style:text-properties fo:color="#000000"/>
    </style:style>
    <style:style style:name="T191" style:family="text">
      <style:text-properties fo:color="#000000" officeooo:rsid="002415d3"/>
    </style:style>
    <style:style style:name="T192" style:family="text">
      <style:text-properties fo:color="#000000" officeooo:rsid="001a26d4"/>
    </style:style>
    <style:style style:name="T193" style:family="text">
      <style:text-properties fo:color="#000000" style:font-name="Marianne1" fo:font-size="10pt" style:font-size-asian="10pt" style:font-size-complex="10pt"/>
    </style:style>
    <style:style style:name="T194" style:family="text">
      <style:text-properties style:text-underline-style="none" officeooo:rsid="0093f07f"/>
    </style:style>
    <style:style style:name="T195" style:family="text">
      <style:text-properties officeooo:rsid="001d3e11" style:font-name-complex="Times New Roman"/>
    </style:style>
    <style:style style:name="T196" style:family="text">
      <style:text-properties style:font-name="Marianne1" style:text-underline-style="solid" style:text-underline-width="auto" style:text-underline-color="font-color" fo:font-weight="bold" officeooo:rsid="0040169b" style:font-weight-asian="bold" style:font-weight-complex="bold"/>
    </style:style>
    <style:style style:name="T197" style:family="text">
      <style:text-properties style:font-name="Marianne1" style:text-underline-style="none" fo:font-weight="bold" officeooo:rsid="0040169b" style:font-weight-asian="bold" style:font-weight-complex="bold"/>
    </style:style>
    <style:style style:name="T198" style:family="text">
      <style:text-properties style:font-name="Marianne1" style:text-underline-style="none" fo:font-weight="bold" officeooo:rsid="009a0f9e" style:font-weight-asian="bold" style:font-weight-complex="bold"/>
    </style:style>
    <style:style style:name="T199" style:family="text">
      <style:text-properties fo:font-style="normal" officeooo:rsid="002721cc" style:font-style-asian="normal" style:font-style-complex="normal"/>
    </style:style>
    <style:style style:name="T200" style:family="text">
      <style:text-properties fo:font-style="normal" officeooo:rsid="00a92cbd" style:font-style-asian="normal" style:font-style-complex="normal"/>
    </style:style>
    <style:style style:name="T201" style:family="text">
      <style:text-properties fo:font-style="normal" officeooo:rsid="00549cbf" style:font-style-asian="normal" style:font-style-complex="normal"/>
    </style:style>
    <style:style style:name="T202" style:family="text">
      <style:text-properties officeooo:rsid="0211b861"/>
    </style:style>
    <style:style style:name="T203" style:family="text">
      <style:text-properties style:font-name="Marianne" officeooo:rsid="0211b861"/>
    </style:style>
    <style:style style:name="T204" style:family="text">
      <style:text-properties officeooo:rsid="00faaff1"/>
    </style:style>
    <style:style style:name="T205" style:family="text">
      <style:text-properties officeooo:rsid="00fdadb6"/>
    </style:style>
    <style:style style:name="T206" style:family="text">
      <style:text-properties fo:font-size="7pt" style:font-size-asian="7pt" style:font-size-complex="7pt"/>
    </style:style>
    <style:style style:name="T207" style:family="text">
      <style:text-properties fo:font-weight="bold" style:font-weight-asian="bold" style:font-weight-complex="bold"/>
    </style:style>
    <style:style style:name="T208" style:family="text">
      <style:text-properties fo:font-weight="bold" officeooo:rsid="001d6356" style:font-weight-asian="bold" style:font-weight-complex="bold"/>
    </style:style>
    <style:style style:name="T209" style:family="text">
      <style:text-properties fo:font-weight="bold" officeooo:rsid="0028070f" style:font-weight-asian="bold" style:font-weight-complex="bold"/>
    </style:style>
    <style:style style:name="T210" style:family="text">
      <style:text-properties fo:font-weight="bold" officeooo:rsid="0109f8fe" style:font-weight-asian="bold" style:font-weight-complex="bold"/>
    </style:style>
    <style:style style:name="T211" style:family="text">
      <style:text-properties fo:font-weight="bold" officeooo:rsid="0025c7ee" style:font-weight-asian="bold" style:font-weight-complex="bold"/>
    </style:style>
    <style:style style:name="T212" style:family="text">
      <style:text-properties fo:font-weight="bold" officeooo:rsid="00142932" style:font-weight-asian="bold" style:font-weight-complex="bold"/>
    </style:style>
    <style:style style:name="T213" style:family="text">
      <style:text-properties fo:font-weight="bold" officeooo:rsid="00e68c40" style:font-weight-asian="bold" style:font-weight-complex="bold"/>
    </style:style>
    <style:style style:name="T214" style:family="text">
      <style:text-properties fo:font-weight="bold" officeooo:rsid="00faaff1" style:font-weight-asian="bold" style:font-weight-complex="bold"/>
    </style:style>
    <style:style style:name="T215" style:family="text">
      <style:text-properties fo:font-weight="bold" officeooo:rsid="0093d0f5" style:font-weight-asian="bold" style:font-weight-complex="bold"/>
    </style:style>
    <style:style style:name="T216" style:family="text">
      <style:text-properties fo:font-weight="bold" officeooo:rsid="01131d2b" style:font-weight-asian="bold" style:font-weight-complex="bold"/>
    </style:style>
    <style:style style:name="T217" style:family="text">
      <style:text-properties fo:font-weight="bold" fo:background-color="transparent" loext:char-shading-value="0" style:font-weight-asian="bold" style:font-name-complex="Times New Roman" style:font-weight-complex="bold"/>
    </style:style>
    <style:style style:name="T218" style:family="text">
      <style:text-properties fo:font-weight="bold" officeooo:rsid="001931db" fo:background-color="transparent" loext:char-shading-value="0" style:font-weight-asian="bold" style:font-name-complex="Times New Roman" style:font-weight-complex="bold"/>
    </style:style>
    <style:style style:name="T219" style:family="text">
      <style:text-properties fo:font-weight="bold" officeooo:rsid="021cab74" fo:background-color="transparent" loext:char-shading-value="0" style:language-asian="zh" style:country-asian="CN" style:font-weight-asian="bold" style:font-name-complex="Times New Roman" style:language-complex="ar" style:country-complex="SA" style:font-weight-complex="bold" style:text-scale="100%"/>
    </style:style>
    <style:style style:name="T220" style:family="text">
      <style:text-properties fo:font-weight="bold" officeooo:rsid="001931db" fo:background-color="transparent" loext:char-shading-value="0" style:language-asian="zh" style:country-asian="CN" style:font-weight-asian="bold" style:font-name-complex="Times New Roman" style:language-complex="ar" style:country-complex="SA" style:font-weight-complex="bold" style:text-scale="100%"/>
    </style:style>
    <style:style style:name="T221" style:family="text">
      <style:text-properties fo:font-weight="bold" officeooo:rsid="0035f57f" fo:background-color="transparent" loext:char-shading-value="0" style:font-name-asian="Arial Unicode MS" style:font-weight-asian="bold" style:font-weight-complex="bold"/>
    </style:style>
    <style:style style:name="T222" style:family="text">
      <style:text-properties fo:font-weight="bold" officeooo:rsid="0058f725" fo:background-color="transparent" loext:char-shading-value="0" style:font-name-asian="Arial Unicode MS" style:font-weight-asian="bold" style:font-weight-complex="bold"/>
    </style:style>
    <style:style style:name="T223" style:family="text">
      <style:text-properties fo:font-weight="bold" officeooo:rsid="004514ab" fo:background-color="transparent" loext:char-shading-value="0" style:font-name-asian="Arial Unicode MS" style:font-weight-asian="bold" style:font-weight-complex="bold"/>
    </style:style>
    <style:style style:name="T224" style:family="text">
      <style:text-properties style:font-name="Marianne" fo:font-weight="bold" officeooo:rsid="0025c7ee" style:font-weight-asian="bold" style:font-weight-complex="bold"/>
    </style:style>
    <style:style style:name="T225" style:family="text">
      <style:text-properties style:font-name="Marianne" fo:font-weight="bold" fo:background-color="transparent" loext:char-shading-value="0" style:font-weight-asian="bold" style:font-weight-complex="bold"/>
    </style:style>
    <style:style style:name="T226" style:family="text">
      <style:text-properties style:font-name="Marianne" fo:font-weight="bold" officeooo:rsid="0034dfde" fo:background-color="transparent" loext:char-shading-value="0" style:font-weight-asian="bold" style:font-weight-complex="bold"/>
    </style:style>
    <style:style style:name="T227" style:family="text">
      <style:text-properties style:font-name="Marianne" fo:font-weight="bold" officeooo:rsid="0090cb20" fo:background-color="transparent" loext:char-shading-value="0" style:font-weight-asian="bold" style:font-weight-complex="bold"/>
    </style:style>
    <style:style style:name="T228" style:family="text">
      <style:text-properties style:font-name="Marianne" fo:font-size="11pt" fo:font-weight="bold" officeooo:rsid="0025c7ee" style:font-size-asian="11pt" style:font-weight-asian="bold" style:font-size-complex="11pt" style:font-weight-complex="bold"/>
    </style:style>
    <style:style style:name="T229" style:family="text">
      <style:text-properties style:font-name="Marianne" fo:font-size="11pt" fo:font-style="italic" style:text-underline-style="none" fo:font-weight="normal" officeooo:rsid="00554b89" fo:background-color="transparent" loext:char-shading-value="0" style:font-size-asian="11pt" style:font-style-asian="italic" style:font-weight-asian="normal" style:font-size-complex="11pt" style:font-style-complex="italic" style:font-weight-complex="normal"/>
    </style:style>
    <style:style style:name="T230" style:family="text">
      <style:text-properties style:font-name="Marianne" fo:font-size="11pt" fo:font-style="italic" style:text-underline-style="none" fo:font-weight="bold" officeooo:rsid="0090cb20" fo:background-color="transparent" loext:char-shading-value="0" style:font-size-asian="11pt" style:font-style-asian="italic" style:font-weight-asian="bold" style:font-size-complex="11pt" style:font-style-complex="italic" style:font-weight-complex="bold"/>
    </style:style>
    <style:style style:name="T231" style:family="text">
      <style:text-properties style:font-name="Marianne" officeooo:rsid="008bf318"/>
    </style:style>
    <style:style style:name="T232" style:family="text">
      <style:text-properties style:font-name="Marianne" fo:background-color="transparent" loext:char-shading-value="0"/>
    </style:style>
    <style:style style:name="T233" style:family="text">
      <style:text-properties style:font-name="Marianne" officeooo:rsid="00a1b82b" fo:background-color="transparent" loext:char-shading-value="0"/>
    </style:style>
    <style:style style:name="T234" style:family="text">
      <style:text-properties style:font-name="Marianne" officeooo:rsid="009205ff" fo:background-color="transparent" loext:char-shading-value="0"/>
    </style:style>
    <style:style style:name="T235" style:family="text">
      <style:text-properties style:font-name="Marianne" officeooo:rsid="00d61fd5" fo:background-color="transparent" loext:char-shading-value="0"/>
    </style:style>
    <style:style style:name="T236" style:family="text">
      <style:text-properties style:font-name="Marianne" officeooo:rsid="00577f5b" fo:background-color="transparent" loext:char-shading-value="0"/>
    </style:style>
    <style:style style:name="T237" style:family="text">
      <style:text-properties style:font-name="Marianne" officeooo:rsid="005bb743" fo:background-color="transparent" loext:char-shading-value="0"/>
    </style:style>
    <style:style style:name="T238" style:family="text">
      <style:text-properties style:font-name="Marianne" officeooo:rsid="00ae2684" fo:background-color="transparent" loext:char-shading-value="0"/>
    </style:style>
    <style:style style:name="T239" style:family="text">
      <style:text-properties style:font-name="Marianne" officeooo:rsid="00bef7b9" fo:background-color="transparent" loext:char-shading-value="0"/>
    </style:style>
    <style:style style:name="T240" style:family="text">
      <style:text-properties style:font-name="Marianne" officeooo:rsid="00c43975" fo:background-color="transparent" loext:char-shading-value="0"/>
    </style:style>
    <style:style style:name="T241" style:family="text">
      <style:text-properties style:font-name="Marianne" officeooo:rsid="00b57baf" fo:background-color="transparent" loext:char-shading-value="0"/>
    </style:style>
    <style:style style:name="T242" style:family="text">
      <style:text-properties style:font-name="Marianne" officeooo:rsid="00b742f8" fo:background-color="transparent" loext:char-shading-value="0"/>
    </style:style>
    <style:style style:name="T243" style:family="text">
      <style:text-properties style:font-name="Marianne" officeooo:rsid="002ee194" fo:background-color="transparent" loext:char-shading-value="0"/>
    </style:style>
    <style:style style:name="T244" style:family="text">
      <style:text-properties style:font-name="Marianne" officeooo:rsid="00b0400f" fo:background-color="transparent" loext:char-shading-value="0"/>
    </style:style>
    <style:style style:name="T245" style:family="text">
      <style:text-properties style:font-name="Marianne" officeooo:rsid="00baebbc" fo:background-color="transparent" loext:char-shading-value="0"/>
    </style:style>
    <style:style style:name="T246" style:family="text">
      <style:text-properties style:font-name="Marianne" officeooo:rsid="00a92cbd" fo:background-color="transparent" loext:char-shading-value="0"/>
    </style:style>
    <style:style style:name="T247" style:family="text">
      <style:text-properties style:font-name="Marianne" fo:font-weight="normal" officeooo:rsid="00a3f7e8" fo:background-color="transparent" loext:char-shading-value="0" style:font-weight-asian="normal" style:font-weight-complex="normal"/>
    </style:style>
    <style:style style:name="T248" style:family="text">
      <style:text-properties style:font-name="Marianne" fo:font-weight="normal" officeooo:rsid="00a4a974" fo:background-color="transparent" loext:char-shading-value="0" style:font-weight-asian="normal" style:font-weight-complex="normal"/>
    </style:style>
    <style:style style:name="T249" style:family="text">
      <style:text-properties style:font-name="Marianne" fo:font-weight="normal" officeooo:rsid="00c02d4b" fo:background-color="transparent" loext:char-shading-value="0" style:font-weight-asian="normal" style:font-weight-complex="normal"/>
    </style:style>
    <style:style style:name="T250" style:family="text">
      <style:text-properties style:font-name="Marianne" fo:font-style="italic" fo:background-color="transparent" loext:char-shading-value="0" style:font-style-asian="italic" style:font-style-complex="italic"/>
    </style:style>
    <style:style style:name="T251" style:family="text">
      <style:text-properties style:font-name="Marianne" fo:font-style="italic" officeooo:rsid="00ae2684" fo:background-color="transparent" loext:char-shading-value="0" style:font-style-asian="italic" style:font-style-complex="italic"/>
    </style:style>
    <style:style style:name="T252" style:family="text">
      <style:text-properties style:font-name="Marianne" fo:font-style="italic" officeooo:rsid="00c4fda1" fo:background-color="transparent" loext:char-shading-value="0" style:font-style-asian="italic" style:font-style-complex="italic"/>
    </style:style>
    <style:style style:name="T253" style:family="text">
      <style:text-properties style:font-name="Marianne" style:text-underline-style="none" fo:background-color="transparent" loext:char-shading-value="0"/>
    </style:style>
    <style:style style:name="T254" style:family="text">
      <style:text-properties style:font-name="Marianne" style:text-underline-style="none" fo:font-weight="bold" fo:background-color="transparent" loext:char-shading-value="0" style:font-weight-asian="bold" style:font-weight-complex="bold"/>
    </style:style>
    <style:style style:name="T255" style:family="text">
      <style:text-properties style:font-name="Marianne" style:text-underline-style="none" fo:font-weight="bold" officeooo:rsid="0093f07f" fo:background-color="transparent" loext:char-shading-value="0" style:font-weight-asian="bold" style:font-weight-complex="bold"/>
    </style:style>
    <style:style style:name="T256" style:family="text">
      <style:text-properties style:font-name="Marianne" officeooo:rsid="0211b861"/>
    </style:style>
    <style:style style:name="T257" style:family="text">
      <style:text-properties style:font-name="Arial" fo:font-size="11pt" fo:font-weight="bold" officeooo:rsid="008a0a9c" style:font-size-asian="11pt" style:font-weight-asian="bold" style:font-size-complex="11pt" style:font-weight-complex="bold"/>
    </style:style>
    <style:style style:name="T258" style:family="text">
      <style:text-properties style:font-name="Arial" fo:font-size="11pt" fo:font-weight="bold" officeooo:rsid="00a3f7e8" style:font-size-asian="11pt" style:font-weight-asian="bold" style:font-size-complex="11pt" style:font-weight-complex="bold"/>
    </style:style>
    <style:style style:name="T259" style:family="text">
      <style:text-properties style:font-name="Arial" fo:font-size="11pt" fo:font-weight="bold" officeooo:rsid="01131d2b" style:font-size-asian="11pt" style:font-weight-asian="bold" style:font-size-complex="11pt" style:font-weight-complex="bold"/>
    </style:style>
    <style:style style:name="T260" style:family="text">
      <style:text-properties style:font-name="Arial" fo:font-size="11pt" officeooo:rsid="00c43975" style:font-size-asian="11pt" style:font-size-complex="11pt"/>
    </style:style>
    <style:style style:name="T261" style:family="text">
      <style:text-properties style:font-name="Arial" fo:font-size="11pt" officeooo:rsid="00a4a974" style:font-size-asian="11pt" style:font-size-complex="11pt"/>
    </style:style>
    <style:style style:name="T262" style:family="text">
      <style:text-properties style:font-name="Arial" fo:font-size="11pt" officeooo:rsid="003fdf69" style:font-size-asian="11pt" style:font-size-complex="11pt"/>
    </style:style>
    <style:style style:name="T263" style:family="text">
      <style:text-properties style:font-name="Arial" fo:font-size="11pt" fo:background-color="transparent" loext:char-shading-value="0" style:font-size-asian="11pt" style:font-size-complex="11pt"/>
    </style:style>
    <style:style style:name="T264" style:family="text">
      <style:text-properties style:font-name="Arial" fo:font-size="11pt" officeooo:rsid="005bb743" fo:background-color="transparent" loext:char-shading-value="0" style:font-size-asian="11pt" style:font-size-complex="11pt"/>
    </style:style>
    <style:style style:name="T265" style:family="text">
      <style:text-properties style:font-name="Arial" fo:font-size="11pt" officeooo:rsid="00ae2684" fo:background-color="transparent" loext:char-shading-value="0" style:font-size-asian="11pt" style:font-size-complex="11pt"/>
    </style:style>
    <style:style style:name="T266" style:family="text">
      <style:text-properties style:font-name="Arial" fo:font-size="11pt" officeooo:rsid="00b742f8" fo:background-color="transparent" loext:char-shading-value="0" style:font-size-asian="11pt" style:font-size-complex="11pt"/>
    </style:style>
    <style:style style:name="T267" style:family="text">
      <style:text-properties style:font-name="Arial" fo:font-size="11pt" officeooo:rsid="00baebbc" fo:background-color="transparent" loext:char-shading-value="0" style:font-size-asian="11pt" style:font-size-complex="11pt"/>
    </style:style>
    <style:style style:name="T268" style:family="text">
      <style:text-properties style:font-name="Arial" fo:font-size="11pt" officeooo:rsid="00a92cbd" fo:background-color="transparent" loext:char-shading-value="0" style:font-size-asian="11pt" style:font-size-complex="11pt"/>
    </style:style>
    <style:style style:name="T269" style:family="text">
      <style:text-properties style:font-name="Arial" fo:font-size="11pt" fo:font-style="italic" officeooo:rsid="005bb743" fo:background-color="transparent" loext:char-shading-value="0" style:font-size-asian="11pt" style:font-style-asian="italic" style:font-size-complex="11pt" style:font-style-complex="italic"/>
    </style:style>
    <style:style style:name="T270" style:family="text">
      <style:text-properties style:font-name="Arial" fo:font-size="11pt" fo:font-style="italic" officeooo:rsid="00ae2684" fo:background-color="transparent" loext:char-shading-value="0" style:font-size-asian="11pt" style:font-style-asian="italic" style:font-size-complex="11pt" style:font-style-complex="italic"/>
    </style:style>
    <style:style style:name="T271" style:family="text">
      <style:text-properties style:font-name="Arial" fo:font-size="11pt" fo:font-style="italic" officeooo:rsid="00c4fda1" fo:background-color="transparent" loext:char-shading-value="0" style:font-size-asian="11pt" style:font-style-asian="italic" style:font-size-complex="11pt" style:font-style-complex="italic"/>
    </style:style>
    <style:style style:name="T272" style:family="text">
      <style:text-properties officeooo:rsid="00bd56eb"/>
    </style:style>
    <style:style style:name="T273" style:family="text">
      <style:text-properties officeooo:rsid="008bf318"/>
    </style:style>
    <style:style style:name="T274" style:family="text">
      <style:text-properties officeooo:rsid="00c43975"/>
    </style:style>
    <style:style style:name="T275" style:family="text">
      <style:text-properties officeooo:rsid="00a3f7e8"/>
    </style:style>
    <style:style style:name="T276" style:family="text">
      <style:text-properties officeooo:rsid="00a4a974"/>
    </style:style>
    <style:style style:name="T277" style:family="text">
      <style:text-properties officeooo:rsid="000ef39a"/>
    </style:style>
    <style:style style:name="T278" style:family="text">
      <style:text-properties style:font-name="Marianne1"/>
    </style:style>
    <style:style style:name="T279" style:family="text">
      <style:text-properties style:font-name="Marianne1" officeooo:rsid="000ef39a"/>
    </style:style>
    <style:style style:name="T280" style:family="text">
      <style:text-properties style:font-name="Marianne1" fo:font-size="10pt" style:font-size-asian="10pt" style:font-size-complex="10pt"/>
    </style:style>
    <style:style style:name="T281" style:family="text">
      <style:text-properties style:font-name="Marianne1" fo:font-size="10pt" officeooo:rsid="0016b36e" style:font-size-asian="10pt" style:font-size-complex="10pt"/>
    </style:style>
    <style:style style:name="T282" style:family="text">
      <style:text-properties style:font-name="Marianne1" fo:font-size="10pt" officeooo:rsid="0016b36e" style:font-size-asian="10pt" style:font-size-complex="10pt" style:font-weight-complex="normal"/>
    </style:style>
    <style:style style:name="T283" style:family="text">
      <style:text-properties style:font-name="Marianne1" fo:font-size="10pt" officeooo:rsid="0060f3fd" style:font-size-asian="10pt" style:font-size-complex="10pt" style:font-weight-complex="normal"/>
    </style:style>
    <style:style style:name="T284" style:family="text">
      <style:text-properties style:font-name="Marianne1" fo:font-size="10pt" officeooo:rsid="005d2304" style:font-size-asian="10pt" style:font-size-complex="10pt"/>
    </style:style>
    <style:style style:name="T285" style:family="text">
      <style:text-properties style:font-name="Marianne1" fo:font-size="10pt" style:font-size-asian="10pt" style:font-name-complex="Times New Roman" style:font-size-complex="10pt"/>
    </style:style>
    <style:style style:name="T286" style:family="text">
      <style:text-properties style:font-name="Marianne1" fo:font-size="10pt" officeooo:rsid="005d2304" style:font-size-asian="10pt" style:font-name-complex="Times New Roman" style:font-size-complex="10pt"/>
    </style:style>
    <style:style style:name="T287" style:family="text">
      <style:text-properties style:font-name="Marianne1" fo:font-size="10pt" officeooo:rsid="004a114d" style:font-size-asian="10pt" style:font-name-complex="Times New Roman" style:font-size-complex="10pt"/>
    </style:style>
    <style:style style:name="T288" style:family="text">
      <style:text-properties style:font-name="Marianne1" fo:font-size="10pt" fo:font-weight="bold" officeooo:rsid="0016b36e" style:font-size-asian="10pt" style:font-weight-asian="bold" style:font-size-complex="10pt" style:font-weight-complex="bold"/>
    </style:style>
    <style:style style:name="T289" style:family="text">
      <style:text-properties style:font-name="Marianne1" fo:font-size="10pt" fo:font-weight="bold" officeooo:rsid="0058f725" style:font-size-asian="10pt" style:font-weight-asian="bold" style:font-size-complex="10pt" style:font-weight-complex="bold"/>
    </style:style>
    <style:style style:name="T290" style:family="text">
      <style:text-properties style:font-name="Marianne1" fo:font-size="10pt" fo:font-weight="bold" officeooo:rsid="008ea13d" fo:background-color="transparent" loext:char-shading-value="0" style:font-size-asian="10pt" style:font-weight-asian="bold" style:font-size-complex="10pt" style:font-weight-complex="bold"/>
    </style:style>
    <style:style style:name="T291" style:family="text">
      <style:text-properties style:font-name="Marianne1" fo:font-size="10pt" fo:letter-spacing="-0.007cm" style:font-size-asian="10pt" style:font-size-complex="10pt"/>
    </style:style>
    <style:style style:name="T292" style:family="text">
      <style:text-properties style:font-name="Marianne1" fo:font-size="10pt" fo:letter-spacing="-0.007cm" officeooo:rsid="005bb743" style:font-size-asian="10pt" style:font-size-complex="10pt"/>
    </style:style>
    <style:style style:name="T293" style:family="text">
      <style:text-properties style:font-name="Marianne1" fo:font-size="10pt" fo:letter-spacing="-0.007cm" officeooo:rsid="001d3e11" style:font-size-asian="10pt" style:font-size-complex="10pt"/>
    </style:style>
    <style:style style:name="T294" style:family="text">
      <style:text-properties style:font-name="Marianne1" fo:font-size="10pt" fo:letter-spacing="-0.011cm" style:font-size-asian="10pt" style:font-size-complex="10pt"/>
    </style:style>
    <style:style style:name="T295" style:family="text">
      <style:text-properties style:font-name="Marianne1" fo:font-size="10pt" fo:letter-spacing="-0.011cm" officeooo:rsid="005bb743" style:font-size-asian="10pt" style:font-size-complex="10pt"/>
    </style:style>
    <style:style style:name="T296" style:family="text">
      <style:text-properties style:font-name="Marianne1" fo:font-size="10pt" fo:letter-spacing="-0.011cm" officeooo:rsid="001d3e11" style:font-size-asian="10pt" style:font-size-complex="10pt"/>
    </style:style>
    <style:style style:name="T297" style:family="text">
      <style:text-properties style:font-name="Marianne1" fo:font-size="10pt" fo:letter-spacing="-0.004cm" style:font-size-asian="10pt" style:font-size-complex="10pt"/>
    </style:style>
    <style:style style:name="T298" style:family="text">
      <style:text-properties style:font-name="Marianne1" fo:font-size="10pt" fo:letter-spacing="-0.004cm" officeooo:rsid="005bb743" style:font-size-asian="10pt" style:font-size-complex="10pt"/>
    </style:style>
    <style:style style:name="T299" style:family="text">
      <style:text-properties style:font-name="Marianne1" fo:font-size="10pt" fo:letter-spacing="-0.004cm" style:font-size-asian="10pt" style:font-name-complex="Times New Roman" style:font-size-complex="10pt"/>
    </style:style>
    <style:style style:name="T300" style:family="text">
      <style:text-properties style:font-name="Marianne1" fo:font-size="10pt" fo:letter-spacing="-0.005cm" style:font-size-asian="10pt" style:font-size-complex="10pt"/>
    </style:style>
    <style:style style:name="T301" style:family="text">
      <style:text-properties style:font-name="Marianne1" fo:font-size="10pt" fo:letter-spacing="-0.005cm" officeooo:rsid="005bb743" style:font-size-asian="10pt" style:font-size-complex="10pt"/>
    </style:style>
    <style:style style:name="T302" style:family="text">
      <style:text-properties style:font-name="Marianne1" fo:font-size="10pt" style:text-underline-style="none" style:font-size-asian="10pt" style:font-name-complex="Times New Roman" style:font-size-complex="10pt"/>
    </style:style>
    <style:style style:name="T303" style:family="text">
      <style:text-properties style:font-name="Marianne1" fo:font-size="10pt" style:text-underline-style="none" officeooo:rsid="005d2304" style:font-size-asian="10pt" style:font-name-complex="Times New Roman" style:font-size-complex="10pt"/>
    </style:style>
    <style:style style:name="T304" style:family="text">
      <style:text-properties style:font-name="Marianne1" fo:font-size="10pt" style:text-underline-style="none" style:font-size-asian="10pt" style:font-size-complex="10pt"/>
    </style:style>
    <style:style style:name="T305" style:family="text">
      <style:text-properties style:font-name="Marianne1" fo:font-size="10pt" style:text-underline-style="none" officeooo:rsid="005d2304" style:font-size-asian="10pt" style:font-size-complex="10pt"/>
    </style:style>
    <style:style style:name="T306" style:family="text">
      <style:text-properties style:font-name="Marianne1" fo:font-size="10pt" fo:background-color="#ffffff" loext:char-shading-value="0" style:font-size-asian="10pt" style:font-size-complex="10pt"/>
    </style:style>
    <style:style style:name="T307" style:family="text">
      <style:text-properties style:font-name="Marianne1" fo:font-size="10pt" fo:font-weight="normal" style:font-size-asian="10pt" style:font-weight-asian="normal" style:font-name-complex="Times New Roman" style:font-size-complex="10pt" style:font-weight-complex="normal"/>
    </style:style>
    <style:style style:name="T308" style:family="text">
      <style:text-properties style:font-name="Marianne1" fo:font-size="10pt" fo:font-weight="normal" officeooo:rsid="01abf4b1" style:font-size-asian="10pt" style:font-weight-asian="normal" style:font-name-complex="Times New Roman" style:font-size-complex="10pt" style:font-weight-complex="normal"/>
    </style:style>
    <style:style style:name="T309" style:family="text">
      <style:text-properties style:font-name="Marianne1" fo:font-size="10pt" fo:font-weight="normal" officeooo:rsid="004a5d23" style:font-size-asian="10pt" style:font-weight-asian="normal" style:font-name-complex="Times New Roman" style:font-size-complex="10pt" style:font-weight-complex="normal"/>
    </style:style>
    <style:style style:name="T310" style:family="text">
      <style:text-properties style:font-name="Marianne1" fo:font-size="10pt" fo:font-weight="normal" officeooo:rsid="00492b82" style:font-size-asian="10pt" style:font-weight-asian="normal" style:font-name-complex="Times New Roman" style:font-size-complex="10pt" style:font-weight-complex="normal"/>
    </style:style>
    <style:style style:name="T311" style:family="text">
      <style:text-properties style:font-name="Marianne1" fo:font-size="10pt" fo:font-weight="normal" officeooo:rsid="004be57f" style:font-size-asian="10pt" style:font-weight-asian="normal" style:font-name-complex="Times New Roman" style:font-size-complex="10pt" style:font-weight-complex="normal"/>
    </style:style>
    <style:style style:name="T312" style:family="text">
      <style:text-properties style:font-name="Marianne1" fo:font-size="10pt" fo:font-weight="normal" officeooo:rsid="008fecba" style:font-size-asian="10pt" style:font-weight-asian="normal" style:font-name-complex="Times New Roman" style:font-size-complex="10pt" style:font-weight-complex="normal"/>
    </style:style>
    <style:style style:name="T313" style:family="text">
      <style:text-properties style:font-name="Marianne1" fo:font-size="10pt" fo:font-weight="normal" officeooo:rsid="00a503b9" style:font-size-asian="10pt" style:font-weight-asian="normal" style:font-name-complex="Times New Roman" style:font-size-complex="10pt" style:font-weight-complex="normal"/>
    </style:style>
    <style:style style:name="T314" style:family="text">
      <style:text-properties style:font-name="Marianne1" officeooo:rsid="001bf287"/>
    </style:style>
    <style:style style:name="T315" style:family="text">
      <style:text-properties style:font-name="Marianne1" style:text-underline-style="solid" style:text-underline-width="auto" style:text-underline-color="font-color" fo:font-weight="bold" officeooo:rsid="0040169b" style:font-weight-asian="bold" style:font-weight-complex="bold"/>
    </style:style>
    <style:style style:name="T316" style:family="text">
      <style:text-properties style:font-name="Marianne1" style:text-underline-style="none" fo:font-weight="bold" officeooo:rsid="0040169b" style:font-weight-asian="bold" style:font-weight-complex="bold"/>
    </style:style>
    <style:style style:name="T317" style:family="text">
      <style:text-properties style:font-name="Marianne1" style:text-underline-style="none" fo:font-weight="bold" officeooo:rsid="009a0f9e" style:font-weight-asian="bold" style:font-weight-complex="bold"/>
    </style:style>
    <style:style style:name="T318" style:family="text">
      <style:text-properties style:font-name="Marianne1" fo:font-weight="bold" officeooo:rsid="02f1d61b" style:language-asian="zh" style:country-asian="CN" style:font-weight-asian="bold" style:language-complex="ar" style:country-complex="SA" style:font-weight-complex="bold" style:text-scale="100%"/>
    </style:style>
    <style:style style:name="T319" style:family="text">
      <style:text-properties style:font-name="Marianne1" officeooo:rsid="02f1d61b" style:language-asian="zh" style:country-asian="CN" style:language-complex="ar" style:country-complex="SA" style:text-scale="100%"/>
    </style:style>
    <style:style style:name="T320" style:family="text">
      <style:text-properties style:font-name="Marianne1" officeooo:rsid="0048ce14" style:language-asian="zh" style:country-asian="CN" style:language-complex="ar" style:country-complex="SA" style:text-scale="100%"/>
    </style:style>
    <style:style style:name="T321" style:family="text">
      <style:text-properties style:font-name="Marianne1" officeooo:rsid="0121f2cf" style:language-asian="zh" style:country-asian="CN" style:language-complex="ar" style:country-complex="SA" style:text-scale="100%"/>
    </style:style>
    <style:style style:name="T322" style:family="text">
      <style:text-properties style:font-name="Marianne1" officeooo:rsid="00698185" style:language-asian="zh" style:country-asian="CN" style:language-complex="ar" style:country-complex="SA" style:text-scale="100%"/>
    </style:style>
    <style:style style:name="T323" style:family="text">
      <style:text-properties style:font-name="Marianne1" officeooo:rsid="0114e33a" style:language-asian="zh" style:country-asian="CN" style:language-complex="ar" style:country-complex="SA" style:text-scale="100%"/>
    </style:style>
    <style:style style:name="T324" style:family="text">
      <style:text-properties style:font-name="Marianne1" fo:language="fr" fo:country="FR" officeooo:rsid="00890f43" style:font-name-asian="Times New Roman" style:language-asian="zh" style:country-asian="CN" style:language-complex="hi" style:country-complex="IN"/>
    </style:style>
    <style:style style:name="T325" style:family="text">
      <style:text-properties officeooo:rsid="0056f4f9"/>
    </style:style>
    <style:style style:name="T326"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93d0f5"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27"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a584f5"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28"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95fee6"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29"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13ff55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bold" style:text-scale="100%" style:text-overline-style="none" style:text-overline-color="font-color"/>
    </style:style>
    <style:style style:name="T330"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13ff55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scale="100%" style:text-overline-style="none" style:text-overline-color="font-color"/>
    </style:style>
    <style:style style:name="T331"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1492871"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scale="100%" style:text-overline-style="none" style:text-overline-color="font-color"/>
    </style:style>
    <style:style style:name="T332"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1096b7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scale="100%" style:text-overline-style="none" style:text-overline-color="font-color"/>
    </style:style>
    <style:style style:name="T333"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10ccc6"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scale="100%" style:text-overline-style="none" style:text-overline-color="font-color"/>
    </style:style>
    <style:style style:name="T334"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29f3232"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scale="100%" style:text-overline-style="none" style:text-overline-color="font-color"/>
    </style:style>
    <style:style style:name="T335"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133414a"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scale="100%" style:text-overline-style="none" style:text-overline-color="font-color"/>
    </style:style>
    <style:style style:name="T336"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faaff1"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scale="100%" style:text-overline-style="none" style:text-overline-color="font-color"/>
    </style:style>
    <style:style style:name="T337"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352af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38"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12fd18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39"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253bbbb"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40"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1f7583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41"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ae4d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42"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afd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43"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bea327"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44"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0faaff1"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hi" style:country-complex="IN" style:font-style-complex="italic" style:font-weight-complex="normal" style:text-scale="100%" style:text-overline-style="none" style:text-overline-color="font-color"/>
    </style:style>
    <style:style style:name="T345"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1096b7f"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46"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normal" officeooo:rsid="01f3c5c5"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47"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bold" officeooo:rsid="013ff55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scale="100%" style:text-overline-style="none" style:text-overline-color="font-color"/>
    </style:style>
    <style:style style:name="T348"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bold" officeooo:rsid="00ae4df4"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italic" style:font-weight-complex="bold" style:text-scale="100%" style:text-overline-style="none" style:text-overline-color="font-color"/>
    </style:style>
    <style:style style:name="T349" style:family="text">
      <style:text-properties fo:font-variant="normal" fo:text-transform="none" style:use-window-font-color="true" style:text-outline="false" style:text-line-through-style="none" style:text-line-through-type="none" style:text-position="0% 100%" style:font-name="Marianne1" fo:font-size="10pt" fo:language="fr" fo:country="FR" fo:font-style="normal" fo:text-shadow="none" style:text-underline-style="none" fo:font-weight="bold" officeooo:rsid="01f7583f"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italic" style:font-weight-complex="bold" style:text-scale="100%" style:text-overline-style="none" style:text-overline-color="font-color"/>
    </style:style>
    <style:style style:name="T350" style:family="text">
      <style:text-properties fo:font-variant="normal" fo:text-transform="none" style:use-window-font-color="true" style:text-outline="false" style:text-line-through-style="none" style:text-line-through-type="none" style:text-position="0% 100%" style:font-name="Marianne1" fo:language="fr" fo:country="FR" fo:font-style="normal" fo:text-shadow="none" style:text-underline-style="none" fo:font-weight="normal" officeooo:rsid="00ae4df4"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italic" style:font-weight-complex="normal" style:text-scale="100%" style:text-overline-style="none" style:text-overline-color="font-color"/>
    </style:style>
    <style:style style:name="T351" style:family="text">
      <style:text-properties fo:font-variant="normal" fo:text-transform="none" style:use-window-font-color="true" style:text-outline="false" style:text-line-through-style="none" style:text-line-through-type="none" style:text-position="0% 100%" style:font-name="Marianne1" fo:language="fr" fo:country="FR" fo:font-style="normal" fo:text-shadow="none" style:text-underline-style="none" fo:font-weight="normal" officeooo:rsid="00afd435"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italic" style:font-weight-complex="normal" style:text-scale="100%" style:text-overline-style="none" style:text-overline-color="font-color"/>
    </style:style>
    <style:style style:name="T352" style:family="text">
      <style:text-properties fo:font-variant="normal" fo:text-transform="none" style:use-window-font-color="true" style:text-outline="false" style:text-line-through-style="none" style:text-line-through-type="none" style:text-position="0% 100%" style:font-name="Marianne1" fo:language="fr" fo:country="FR" fo:font-style="normal" fo:text-shadow="none" style:text-underline-style="none" fo:font-weight="bold" officeooo:rsid="00ae4df4" fo:background-color="transparent" loext:char-shading-value="0" style:font-name-asian="Times New Roman" style:language-asian="zh" style:country-asian="CN" style:font-style-asian="normal" style:font-weight-asian="bold" style:font-name-complex="Times New Roman" style:language-complex="hi" style:country-complex="IN" style:font-style-complex="italic" style:font-weight-complex="bold" style:text-scale="100%" style:text-overline-style="none" style:text-overline-color="font-color"/>
    </style:style>
    <style:style style:name="T353" style:family="text">
      <style:text-properties fo:font-variant="normal" fo:text-transform="none" style:use-window-font-color="true" style:text-outline="false" style:text-line-through-style="none" style:text-line-through-type="none" style:text-position="0% 100%" style:font-name="Marianne1" fo:language="fr" fo:country="FR" fo:font-style="normal" fo:text-shadow="none" style:text-underline-style="none" fo:font-weight="bold" officeooo:rsid="003e7f3d" fo:background-color="transparent" loext:char-shading-value="0" style:font-name-asian="Times New Roman" style:language-asian="fr" style:country-asian="FR" style:font-style-asian="normal" style:font-weight-asian="bold" style:font-name-complex="Arial" style:language-complex="ar" style:country-complex="SA" style:font-style-complex="normal" style:font-weight-complex="bold" style:text-scale="100%" style:text-overline-style="none" style:text-overline-color="font-color"/>
    </style:style>
    <style:style style:name="T354" style:family="text">
      <style:text-properties fo:font-variant="normal" fo:text-transform="none" style:use-window-font-color="true" style:text-outline="false" style:text-line-through-style="none" style:text-line-through-type="none" style:text-position="0% 100%" style:font-name="Marianne1" fo:language="fr" fo:country="FR" fo:font-style="normal" fo:text-shadow="none" style:text-underline-style="none" fo:font-weight="bold" officeooo:rsid="00fdadb6" fo:background-color="transparent" loext:char-shading-value="0" style:font-name-asian="Times New Roman" style:language-asian="fr" style:country-asian="FR" style:font-style-asian="normal" style:font-weight-asian="bold" style:font-name-complex="Arial" style:language-complex="ar" style:country-complex="SA" style:font-style-complex="normal" style:font-weight-complex="bold" style:text-scale="100%" style:text-overline-style="none" style:text-overline-color="font-color"/>
    </style:style>
    <style:style style:name="T355" style:family="text">
      <style:text-properties fo:font-variant="normal" fo:text-transform="none" style:use-window-font-color="true" style:text-outline="false" style:text-line-through-style="none" style:text-line-through-type="none" style:text-position="0% 100%" style:font-name="Marianne1" fo:language="fr" fo:country="FR" fo:font-style="normal" fo:text-shadow="none" style:text-underline-style="solid" style:text-underline-width="auto" style:text-underline-color="font-color" fo:font-weight="bold" officeooo:rsid="003e7f3d" fo:background-color="transparent" loext:char-shading-value="0" style:font-name-asian="Times New Roman" style:language-asian="fr" style:country-asian="FR" style:font-style-asian="normal" style:font-weight-asian="bold" style:font-name-complex="Arial" style:language-complex="ar" style:country-complex="SA" style:font-style-complex="normal" style:font-weight-complex="bold" style:text-scale="100%" style:text-overline-style="none" style:text-overline-color="font-color"/>
    </style:style>
    <style:style style:name="T356" style:family="text">
      <style:text-properties fo:font-variant="normal" fo:text-transform="none" style:use-window-font-color="true" style:text-outline="false" style:text-line-through-style="none" style:text-line-through-type="none" style:text-position="0% 100%" style:font-name="Marianne1" fo:language="fr" fo:country="FR" fo:font-style="normal" fo:text-shadow="none" style:text-underline-style="solid" style:text-underline-width="auto" style:text-underline-color="font-color" fo:font-weight="bold" officeooo:rsid="00fdadb6" fo:background-color="transparent" loext:char-shading-value="0" style:font-name-asian="Times New Roman" style:language-asian="fr" style:country-asian="FR" style:font-style-asian="normal" style:font-weight-asian="bold" style:font-name-complex="Arial" style:language-complex="ar" style:country-complex="SA" style:font-style-complex="normal" style:font-weight-complex="bold" style:text-scale="100%" style:text-overline-style="none" style:text-overline-color="font-color"/>
    </style:style>
    <style:style style:name="T357" style:family="text">
      <style:text-properties fo:font-variant="normal" fo:text-transform="none" style:use-window-font-color="true" style:text-outline="false" style:text-line-through-style="none" style:text-line-through-type="none" style:font-name="Marianne1" fo:language="fr" fo:country="FR" fo:font-style="normal" fo:text-shadow="none" style:text-underline-style="solid" style:text-underline-width="auto" style:text-underline-color="font-color" officeooo:rsid="01096b7f" fo:background-color="transparent" loext:char-shading-value="0" style:font-name-asian="Times New Roman" style:language-asian="fr" style:country-asian="FR" style:font-style-asian="normal" style:font-name-complex="Arial" style:language-complex="ar" style:country-complex="SA" style:font-style-complex="normal" style:text-scale="100%" style:text-overline-style="none" style:text-overline-color="font-color"/>
    </style:style>
    <style:style style:name="T358" style:family="text">
      <style:text-properties fo:font-variant="normal" fo:text-transform="none" style:use-window-font-color="true" style:text-outline="false" style:text-line-through-style="none" style:text-line-through-type="none" style:font-name="Marianne1" fo:language="fr" fo:country="FR" fo:font-style="normal" fo:text-shadow="none" style:text-underline-style="solid" style:text-underline-width="auto" style:text-underline-color="font-color" officeooo:rsid="004601f3" fo:background-color="transparent" loext:char-shading-value="0" style:font-name-asian="Times New Roman" style:language-asian="fr" style:country-asian="FR" style:font-style-asian="normal" style:font-name-complex="Arial" style:language-complex="ar" style:country-complex="SA" style:font-style-complex="normal" style:text-scale="100%" style:text-overline-style="none" style:text-overline-color="font-color"/>
    </style:style>
    <style:style style:name="T359" style:family="text">
      <style:text-properties fo:font-variant="normal" fo:text-transform="none" style:use-window-font-color="true" style:text-outline="false" style:text-line-through-style="none" style:text-line-through-type="none" style:font-name="Marianne1" fo:language="fr" fo:country="FR" fo:font-style="normal" fo:text-shadow="none" style:text-underline-style="none" officeooo:rsid="01096b7f" fo:background-color="transparent" loext:char-shading-value="0" style:font-name-asian="Times New Roman" style:language-asian="fr" style:country-asian="FR" style:font-style-asian="normal" style:font-name-complex="Arial" style:language-complex="ar" style:country-complex="SA" style:font-style-complex="normal" style:text-scale="100%" style:text-overline-style="none" style:text-overline-color="font-color"/>
    </style:style>
    <style:style style:name="T360"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1096b7f"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61"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6e368b"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62"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1f3c5c5"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63"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6fe09b"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64"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74adaa"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65"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b45d46"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66"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94d0e9"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67"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15d867"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68"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75f3a7"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69"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b7ce2c"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70"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a9ff55"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43ec32"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72"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456a31"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78f11a"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4601f3"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469328"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76"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8c1c99"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77"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8de621"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78"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9078ed"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b11558"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a16601"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fbc4d5"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82"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fcab07"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83"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10dad58"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84"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normal" officeooo:rsid="008c1c99" fo:background-color="transparent" loext:char-shading-value="0" style:font-name-asian="Times New Roman" style:font-size-asian="10pt" style:language-asian="fr" style:country-asian="FR" style:font-style-asian="normal" style:font-weight-asian="normal" style:font-size-complex="10pt" style:language-complex="ar" style:country-complex="SA" style:font-style-complex="normal" style:font-weight-complex="normal" style:text-scale="100%"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bold" officeooo:rsid="0015d867" fo:background-color="transparent" loext:char-shading-value="0" style:font-name-asian="Times New Roman" style:font-size-asian="10pt" style:language-asian="fr" style:country-asian="FR" style:font-style-asian="normal" style:font-weight-asian="bold" style:font-name-complex="Arial" style:font-size-complex="10pt" style:language-complex="ar" style:country-complex="SA" style:font-style-complex="normal" style:font-weight-complex="bold" style:text-scale="100%"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bold" officeooo:rsid="003e7f3d" fo:background-color="transparent" loext:char-shading-value="0" style:font-name-asian="Times New Roman" style:font-size-asian="10pt" style:language-asian="fr" style:country-asian="FR" style:font-style-asian="normal" style:font-weight-asian="bold" style:font-name-complex="Arial" style:font-size-complex="10pt" style:language-complex="ar" style:country-complex="SA" style:font-style-complex="normal" style:font-weight-complex="bold" style:text-scale="100%"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bold" officeooo:rsid="0043ec32" fo:background-color="transparent" loext:char-shading-value="0" style:font-name-asian="Times New Roman" style:font-size-asian="10pt" style:language-asian="fr" style:country-asian="FR" style:font-style-asian="normal" style:font-weight-asian="bold" style:font-name-complex="Arial" style:font-size-complex="10pt" style:language-complex="ar" style:country-complex="SA" style:font-style-complex="normal" style:font-weight-complex="bold" style:text-scale="100%" style:text-overline-style="none" style:text-overline-color="font-color"/>
    </style:style>
    <style:style style:name="T388"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bold" officeooo:rsid="0068edeb" fo:background-color="transparent" loext:char-shading-value="0" style:font-name-asian="Times New Roman" style:font-size-asian="10pt" style:language-asian="fr" style:country-asian="FR" style:font-style-asian="normal" style:font-weight-asian="bold" style:font-name-complex="Arial" style:font-size-complex="10pt" style:language-complex="ar" style:country-complex="SA" style:font-style-complex="normal" style:font-weight-complex="bold" style:text-scale="100%" style:text-overline-style="none" style:text-overline-color="font-color"/>
    </style:style>
    <style:style style:name="T389"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none" fo:font-weight="bold" officeooo:rsid="01076583" fo:background-color="transparent" loext:char-shading-value="0" style:font-name-asian="Times New Roman" style:font-size-asian="10pt" style:language-asian="fr" style:country-asian="FR" style:font-style-asian="normal" style:font-weight-asian="bold" style:font-name-complex="Arial" style:font-size-complex="10pt" style:language-complex="ar" style:country-complex="SA" style:font-style-complex="normal" style:font-weight-complex="bold" style:text-scale="100%"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solid" style:text-underline-width="auto" style:text-underline-color="font-color" fo:font-weight="bold" officeooo:rsid="003e7f3d" fo:background-color="transparent" loext:char-shading-value="0" style:font-name-asian="Times New Roman" style:font-size-asian="10pt" style:language-asian="fr" style:country-asian="FR" style:font-style-asian="normal" style:font-weight-asian="bold" style:font-name-complex="Arial" style:font-size-complex="10pt" style:language-complex="ar" style:country-complex="SA" style:font-style-complex="normal" style:font-weight-complex="bold" style:text-scale="100%" style:text-overline-style="none" style:text-overline-color="font-color"/>
    </style:style>
    <style:style style:name="T391"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solid" style:text-underline-width="auto" style:text-underline-color="font-color" fo:font-weight="bold" officeooo:rsid="00be0ec4" fo:background-color="transparent" loext:char-shading-value="0" style:font-name-asian="Times New Roman" style:font-size-asian="10pt" style:language-asian="fr" style:country-asian="FR" style:font-style-asian="normal" style:font-weight-asian="bold" style:font-name-complex="Arial" style:font-size-complex="10pt" style:language-complex="ar" style:country-complex="SA" style:font-style-complex="normal" style:font-weight-complex="bold" style:text-scale="100%" style:text-overline-style="none" style:text-overline-color="font-color"/>
    </style:style>
    <style:style style:name="T392"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solid" style:text-underline-width="auto" style:text-underline-color="font-color" fo:font-weight="bold" officeooo:rsid="00fdadb6" fo:background-color="transparent" loext:char-shading-value="0" style:font-name-asian="Times New Roman" style:font-size-asian="10pt" style:language-asian="fr" style:country-asian="FR" style:font-style-asian="normal" style:font-weight-asian="bold" style:font-name-complex="Arial" style:font-size-complex="10pt" style:language-complex="ar" style:country-complex="SA" style:font-style-complex="normal" style:font-weight-complex="bold" style:text-scale="100%" style:text-overline-style="none" style:text-overline-color="font-color"/>
    </style:style>
    <style:style style:name="T393"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solid" style:text-underline-width="auto" style:text-underline-color="font-color" fo:font-weight="normal" officeooo:rsid="0015d867"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94"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solid" style:text-underline-width="auto" style:text-underline-color="font-color" fo:font-weight="normal" officeooo:rsid="0043ec32"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95" style:family="text">
      <style:text-properties fo:font-variant="normal" fo:text-transform="none" style:use-window-font-color="true" style:text-outline="false" style:text-line-through-style="none" style:text-line-through-type="none" style:font-name="Marianne1" fo:font-size="10pt" fo:language="fr" fo:country="FR" fo:font-style="normal" fo:text-shadow="none" style:text-underline-style="solid" style:text-underline-width="auto" style:text-underline-color="font-color" fo:font-weight="normal" officeooo:rsid="00b645ff"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396" style:family="text">
      <style:text-properties fo:font-variant="normal" fo:text-transform="none" fo:color="#ce181e"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0f3189a" style:letter-kerning="false" fo:background-color="transparent" loext:char-shading-value="0" style:font-name-asian="Arial Unicode MS" style:font-size-asian="10pt" style:language-asian="zh" style:country-asian="CN" style:font-style-asian="normal" style:font-weight-asian="normal" style:font-name-complex="Tahoma2" style:font-size-complex="10pt" style:language-complex="ar" style:country-complex="SA" style:font-style-complex="normal" style:font-weight-complex="bold" style:text-scale="100%" style:text-overline-style="none" style:text-overline-color="font-color"/>
    </style:style>
    <style:style style:name="T397" style:family="text">
      <style:text-properties fo:font-variant="normal" fo:text-transform="none" fo:color="#ce181e"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16b36e" style:letter-kerning="false" fo:background-color="transparent" loext:char-shading-value="0" style:font-name-asian="Arial Unicode MS" style:font-size-asian="10pt" style:language-asian="zh" style:country-asian="CN" style:font-style-asian="normal" style:font-weight-asian="bold" style:font-name-complex="Tahoma2" style:font-size-complex="10pt" style:language-complex="ar" style:country-complex="SA" style:font-style-complex="normal" style:font-weight-complex="bold" style:text-scale="100%" style:text-overline-style="none" style:text-overline-color="font-color"/>
    </style:style>
    <style:style style:name="T398" style:family="text">
      <style:text-properties fo:font-variant="normal" fo:text-transform="none" fo:color="#ce181e" style:text-outline="false" style:text-line-through-style="none" style:text-line-through-type="none" style:text-position="0% 100%" style:font-name="Marianne" fo:font-size="10pt" fo:language="fr" fo:country="FR" fo:font-style="normal" fo:text-shadow="none" style:text-underline-style="none" fo:font-weight="normal" officeooo:rsid="00100cfc" fo:background-color="#ffffff" loext:char-shading-value="0"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scale="100%"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normal" officeooo:rsid="00100cfc" fo:background-color="#ffffff" loext:char-shading-value="0"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scale="100%"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normal" officeooo:rsid="03e8351c" fo:background-color="transparent" loext:char-shading-value="0" style:font-name-asian="Times New Roman" style:font-size-asian="10pt" style:language-asian="zh" style:country-asian="CN" style:font-style-asian="normal" style:font-weight-asian="normal" style:font-name-complex="Liberation Sans" style:font-size-complex="10pt" style:language-complex="hi" style:country-complex="IN" style:font-style-complex="italic" style:font-weight-complex="normal" style:text-scale="100%"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normal" officeooo:rsid="01f7583f" fo:background-color="transparent" loext:char-shading-value="0" style:font-name-asian="Times New Roman" style:font-size-asian="10pt" style:language-asian="zh" style:country-asian="CN" style:font-style-asian="normal" style:font-weight-asian="normal" style:font-name-complex="Liberation Sans" style:font-size-complex="10pt" style:language-complex="hi" style:country-complex="IN" style:font-style-complex="italic" style:font-weight-complex="normal" style:text-scale="100%"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normal" officeooo:rsid="02bfd4fd" fo:background-color="transparent" loext:char-shading-value="0" style:font-name-asian="Times New Roman" style:font-size-asian="10pt" style:language-asian="zh" style:country-asian="CN" style:font-style-asian="normal" style:font-weight-asian="normal" style:font-name-complex="Liberation Sans" style:font-size-complex="10pt" style:language-complex="hi" style:country-complex="IN" style:font-style-complex="italic" style:font-weight-complex="normal" style:text-scale="100%"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bold" officeooo:rsid="013ff55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scale="100%"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bold" officeooo:rsid="01096b7f"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scale="100%"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bold" officeooo:rsid="011331d4"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scale="100%"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bold" officeooo:rsid="0133414a"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normal" style:font-weight-complex="bold" style:text-scale="100%"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bold" officeooo:rsid="0253bbb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italic" style:font-weight-complex="bold" style:text-scale="100%"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bold" officeooo:rsid="00ae4df4"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italic" style:font-weight-complex="bold" style:text-scale="100%"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Marianne1" fo:font-size="10pt" fo:language="fr" fo:country="FR" fo:font-style="normal" fo:text-shadow="none" style:text-underline-style="none" fo:font-weight="bold" officeooo:rsid="0093d0f5" fo:background-color="#ffffff" loext:char-shading-value="0" style:font-name-asian="Times New Roman" style:font-size-asian="10pt" style:language-asian="zh" style:country-asian="CN" style:font-style-asian="normal" style:font-weight-asian="bold" style:font-name-complex="Times New Roman" style:font-size-complex="10pt" style:language-complex="hi" style:country-complex="IN" style:font-style-complex="italic" style:font-weight-complex="bold" style:text-scale="100%"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Marianne1" fo:font-size="10pt" fo:letter-spacing="normal" fo:language="fr" fo:country="FR" fo:font-style="normal" fo:text-shadow="none" style:text-underline-style="none" fo:font-weight="bold" officeooo:rsid="0016b36e" style:letter-kerning="false" fo:background-color="transparent" loext:char-shading-value="0" style:font-name-asian="Arial Unicode MS" style:font-size-asian="10pt" style:language-asian="zh" style:country-asian="CN" style:font-style-asian="normal" style:font-weight-asian="bold" style:font-name-complex="Tahoma2" style:font-size-complex="10pt" style:language-complex="ar" style:country-complex="SA" style:font-style-complex="normal" style:font-weight-complex="bold" style:text-scale="100%"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016b36e" style:letter-kerning="false" fo:background-color="transparent" loext:char-shading-value="0" style:font-name-asian="Arial Unicode MS" style:font-size-asian="10pt" style:language-asian="zh" style:country-asian="CN" style:font-style-asian="normal" style:font-weight-asian="normal" style:font-name-complex="Tahoma2" style:font-size-complex="10pt" style:language-complex="ar" style:country-complex="SA" style:font-style-complex="normal" style:font-weight-complex="bold" style:text-scale="100%"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048ce14" style:letter-kerning="false" fo:background-color="transparent" loext:char-shading-value="0" style:font-name-asian="Arial Unicode MS" style:font-size-asian="10pt" style:language-asian="zh" style:country-asian="CN" style:font-style-asian="normal" style:font-weight-asian="normal" style:font-name-complex="Tahoma2" style:font-size-complex="10pt" style:language-complex="ar" style:country-complex="SA" style:font-style-complex="normal" style:font-weight-complex="bold" style:text-scale="100%"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0da3d10" style:letter-kerning="false" fo:background-color="transparent" loext:char-shading-value="0" style:font-name-asian="Arial Unicode MS" style:font-size-asian="10pt" style:language-asian="zh" style:country-asian="CN" style:font-style-asian="normal" style:font-weight-asian="normal" style:font-name-complex="Tahoma2" style:font-size-complex="10pt" style:language-complex="ar" style:country-complex="SA" style:font-style-complex="normal" style:font-weight-complex="bold" style:text-scale="100%"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0609cfd" style:letter-kerning="false" fo:background-color="transparent" loext:char-shading-value="0" style:font-name-asian="Arial Unicode MS" style:font-size-asian="10pt" style:language-asian="zh" style:country-asian="CN" style:font-style-asian="normal" style:font-weight-asian="normal" style:font-name-complex="Tahoma2" style:font-size-complex="10pt" style:language-complex="ar" style:country-complex="SA" style:font-style-complex="normal" style:font-weight-complex="bold" style:text-scale="100%"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114e33a" style:letter-kerning="false" fo:background-color="transparent" loext:char-shading-value="0" style:font-name-asian="Arial Unicode MS" style:font-size-asian="10pt" style:language-asian="zh" style:country-asian="CN" style:font-style-asian="normal" style:font-weight-asian="normal" style:font-name-complex="Tahoma2" style:font-size-complex="10pt" style:language-complex="ar" style:country-complex="SA" style:font-style-complex="normal" style:font-weight-complex="bold" style:text-scale="100%"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Marianne1" fo:font-size="10pt" fo:letter-spacing="normal" fo:language="fr" fo:country="FR" fo:font-style="normal" fo:text-shadow="none" style:text-underline-style="none" fo:font-weight="normal" officeooo:rsid="00f3189a" style:letter-kerning="false" fo:background-color="transparent" loext:char-shading-value="0" style:font-name-asian="Arial Unicode MS" style:font-size-asian="10pt" style:language-asian="zh" style:country-asian="CN" style:font-style-asian="normal" style:font-weight-asian="normal" style:font-name-complex="Tahoma2" style:font-size-complex="10pt" style:language-complex="ar" style:country-complex="SA" style:font-style-complex="normal" style:font-weight-complex="bold" style:text-scale="100%" style:text-overline-style="none" style:text-overline-color="font-color"/>
    </style:style>
    <style:style style:name="T417" style:family="text">
      <style:text-properties fo:font-variant="normal" fo:text-transform="none" fo:color="#000000" style:text-outline="false" style:text-line-through-style="none" style:text-line-through-type="none" style:font-name="Marianne1" fo:font-size="10pt" fo:language="fr" fo:country="FR" fo:font-style="normal" fo:text-shadow="none" style:text-underline-style="none" fo:font-weight="normal" officeooo:rsid="0015d867" fo:background-color="transparent" loext:char-shading-value="0"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scale="100%" style:text-overline-style="none" style:text-overline-color="font-color"/>
    </style:style>
    <style:style style:name="T418" style:family="text">
      <style:text-properties fo:font-variant="normal" fo:text-transform="none" fo:color="#000000" style:text-outline="false" style:text-line-through-style="none" style:text-line-through-type="none" fo:font-style="normal" fo:text-shadow="none" style:text-underline-style="none" fo:font-weight="normal" officeooo:rsid="05db1b1d" fo:background-color="#ffffff" loext:char-shading-value="0" style:font-name-asian="Times New Roman" style:language-asian="fr" style:country-asian="FR" style:font-style-asian="normal" style:font-weight-asian="normal" style:font-name-complex="Arial" style:language-complex="ar" style:country-complex="SA" style:font-style-complex="normal" style:font-weight-complex="normal" style:text-scale="100%" style:text-overline-style="none" style:text-overline-color="font-color"/>
    </style:style>
    <style:style style:name="T419"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9d4a1e" fo:background-color="transparent" loext:char-shading-value="0" style:font-name-asian="Arial Unicode MS1" style:language-asian="zh" style:country-asian="CN" style:font-weight-asian="bold" style:font-name-complex="Tahoma1" style:font-weight-complex="bold" style:text-overline-style="none" style:text-overline-color="font-color"/>
    </style:style>
    <style:style style:name="T420" style:family="text">
      <style:text-properties fo:font-variant="normal" fo:text-transform="none" style:text-outline="false" style:text-line-through-style="none" style:text-line-through-type="none" style:text-position="0% 100%" fo:letter-spacing="normal" fo:text-shadow="none" style:text-underline-style="none" officeooo:rsid="008ea13d" fo:background-color="transparent" loext:char-shading-value="0" style:font-name-asian="Arial Unicode MS1" style:language-asian="zh" style:country-asian="CN" style:font-name-complex="Tahoma1" style:text-overline-style="none" style:text-overline-color="font-color"/>
    </style:style>
    <style:style style:name="T421" style:family="text">
      <style:text-properties fo:font-variant="normal" fo:text-transform="none" style:text-position="0% 100%" style:font-name="Marianne1" fo:language="fr" fo:country="FR" officeooo:rsid="006fe09b" fo:background-color="transparent" loext:char-shading-value="0" style:font-name-asian="Times New Roman" style:language-asian="zh" style:country-asian="CN" style:font-name-complex="Times New Roman" style:language-complex="hi" style:country-complex="IN" style:text-scale="100%"/>
    </style:style>
    <style:style style:name="T422" style:family="text">
      <style:text-properties fo:font-variant="normal" fo:text-transform="none" style:font-name="Marianne1" fo:font-size="10pt" fo:font-weight="bold" officeooo:rsid="009e57bd" fo:background-color="transparent" loext:char-shading-value="0" style:font-size-asian="10pt" style:font-weight-asian="bold" style:font-size-complex="10pt" style:font-weight-complex="bold"/>
    </style:style>
    <style:style style:name="T423" style:family="text">
      <style:text-properties fo:background-color="transparent" loext:char-shading-value="0"/>
    </style:style>
    <style:style style:name="T424" style:family="text">
      <style:text-properties fo:background-color="transparent" loext:char-shading-value="0" style:font-name-complex="Times New Roman"/>
    </style:style>
    <style:style style:name="T425" style:family="text">
      <style:text-properties officeooo:rsid="0078f003" fo:background-color="transparent" loext:char-shading-value="0" style:font-name-complex="Times New Roman"/>
    </style:style>
    <style:style style:name="T426" style:family="text">
      <style:text-properties officeooo:rsid="0045a1ad" fo:background-color="transparent" loext:char-shading-value="0" style:font-name-complex="Times New Roman"/>
    </style:style>
    <style:style style:name="T427" style:family="text">
      <style:text-properties officeooo:rsid="00706f0b" fo:background-color="transparent" loext:char-shading-value="0" style:font-name-complex="Times New Roman"/>
    </style:style>
    <style:style style:name="T428" style:family="text">
      <style:text-properties officeooo:rsid="00d61fd5" fo:background-color="transparent" loext:char-shading-value="0" style:font-name-complex="Times New Roman"/>
    </style:style>
    <style:style style:name="T429" style:family="text">
      <style:text-properties officeooo:rsid="00e68c40" fo:background-color="transparent" loext:char-shading-value="0" style:font-name-complex="Times New Roman"/>
    </style:style>
    <style:style style:name="T430" style:family="text">
      <style:text-properties officeooo:rsid="021cab74" fo:background-color="transparent" loext:char-shading-value="0" style:language-asian="zh" style:country-asian="CN" style:font-name-complex="Tahoma2" style:language-complex="ar" style:country-complex="SA" style:font-weight-complex="bold" style:text-scale="100%"/>
    </style:style>
    <style:style style:name="T431" style:family="text">
      <style:text-properties officeooo:rsid="0035f57f" fo:background-color="transparent" loext:char-shading-value="0" style:font-name-asian="Arial Unicode MS"/>
    </style:style>
    <style:style style:name="T432" style:family="text">
      <style:text-properties officeooo:rsid="0035f57f" fo:background-color="transparent" loext:char-shading-value="0" style:font-name-asian="Arial Unicode MS" style:font-name-complex="Times New Roman"/>
    </style:style>
    <style:style style:name="T433" style:family="text">
      <style:text-properties officeooo:rsid="00506120" fo:background-color="transparent" loext:char-shading-value="0" style:font-name-asian="Arial Unicode MS"/>
    </style:style>
    <style:style style:name="T434" style:family="text">
      <style:text-properties officeooo:rsid="00a5a5c8" fo:background-color="transparent" loext:char-shading-value="0" style:font-name-asian="Arial Unicode MS"/>
    </style:style>
    <style:style style:name="T435" style:family="text">
      <style:text-properties officeooo:rsid="00524d6f" fo:background-color="transparent" loext:char-shading-value="0" style:font-name-asian="Arial Unicode MS"/>
    </style:style>
    <style:style style:name="T436" style:family="text">
      <style:text-properties officeooo:rsid="0050784e" fo:background-color="transparent" loext:char-shading-value="0" style:font-name-asian="Arial Unicode MS"/>
    </style:style>
    <style:style style:name="T437" style:family="text">
      <style:text-properties officeooo:rsid="0016b36e" fo:background-color="transparent" loext:char-shading-value="0" style:font-name-asian="Arial Unicode MS"/>
    </style:style>
    <style:style style:name="T438" style:family="text">
      <style:text-properties officeooo:rsid="00577f5b" fo:background-color="transparent" loext:char-shading-value="0"/>
    </style:style>
    <style:style style:name="T439" style:family="text">
      <style:text-properties officeooo:rsid="0044b03d" fo:background-color="transparent" loext:char-shading-value="0"/>
    </style:style>
    <style:style style:name="T440" style:family="text">
      <style:text-properties officeooo:rsid="00a1b82b" fo:background-color="transparent" loext:char-shading-value="0"/>
    </style:style>
    <style:style style:name="T441" style:family="text">
      <style:text-properties officeooo:rsid="005bb743" fo:background-color="transparent" loext:char-shading-value="0"/>
    </style:style>
    <style:style style:name="T442" style:family="text">
      <style:text-properties officeooo:rsid="00ae2684" fo:background-color="transparent" loext:char-shading-value="0"/>
    </style:style>
    <style:style style:name="T443" style:family="text">
      <style:text-properties officeooo:rsid="00bef7b9" fo:background-color="transparent" loext:char-shading-value="0"/>
    </style:style>
    <style:style style:name="T444" style:family="text">
      <style:text-properties officeooo:rsid="00b39297" fo:background-color="transparent" loext:char-shading-value="0"/>
    </style:style>
    <style:style style:name="T445" style:family="text">
      <style:text-properties officeooo:rsid="00b57baf" fo:background-color="transparent" loext:char-shading-value="0"/>
    </style:style>
    <style:style style:name="T446" style:family="text">
      <style:text-properties officeooo:rsid="00baebbc" fo:background-color="transparent" loext:char-shading-value="0"/>
    </style:style>
    <style:style style:name="T447" style:family="text">
      <style:text-properties officeooo:rsid="006ada2e" fo:background-color="transparent" loext:char-shading-value="0"/>
    </style:style>
    <style:style style:name="T448" style:family="text">
      <style:text-properties officeooo:rsid="00faaff1" fo:background-color="transparent" loext:char-shading-value="0"/>
    </style:style>
    <style:style style:name="T449" style:family="text">
      <style:text-properties officeooo:rsid="00fbc4d5" fo:background-color="transparent" loext:char-shading-value="0"/>
    </style:style>
    <style:style style:name="T450" style:family="text">
      <style:text-properties style:font-name-complex="Times New Roman"/>
    </style:style>
    <style:style style:name="T451" style:family="text">
      <style:text-properties officeooo:rsid="00193f65" style:font-name-complex="Times New Roman"/>
    </style:style>
    <style:style style:name="T452" style:family="text">
      <style:text-properties officeooo:rsid="00706f0b" style:font-name-complex="Times New Roman"/>
    </style:style>
    <style:style style:name="T453" style:family="text">
      <style:text-properties officeooo:rsid="007e6209" style:font-name-complex="Times New Roman"/>
    </style:style>
    <style:style style:name="T454" style:family="text">
      <style:text-properties officeooo:rsid="00844aa1" style:font-name-complex="Times New Roman"/>
    </style:style>
    <style:style style:name="T455" style:family="text">
      <style:text-properties officeooo:rsid="004261a3" style:font-name-complex="Times New Roman"/>
    </style:style>
    <style:style style:name="T456" style:family="text">
      <style:text-properties officeooo:rsid="001d3e11" style:font-name-complex="Times New Roman"/>
    </style:style>
    <style:style style:name="T457" style:family="text">
      <style:text-properties officeooo:rsid="021cab74" style:language-asian="zh" style:country-asian="CN" style:font-name-complex="Tahoma2" style:language-complex="ar" style:country-complex="SA" style:font-weight-complex="bold" style:text-scale="100%"/>
    </style:style>
    <style:style style:name="T458" style:family="text">
      <style:text-properties officeooo:rsid="00844aa1" style:language-asian="zh" style:country-asian="CN" style:font-name-complex="Tahoma2" style:language-complex="ar" style:country-complex="SA" style:font-weight-complex="bold" style:text-scale="100%"/>
    </style:style>
    <style:style style:name="T459" style:family="text">
      <style:text-properties fo:color="#ce181e" style:font-name="Marianne" fo:font-weight="bold" style:font-name-asian="Arial Unicode MS" style:font-weight-asian="bold" style:font-name-complex="Times New Roman" style:font-weight-complex="bold"/>
    </style:style>
    <style:style style:name="T460" style:family="text">
      <style:text-properties fo:color="#ce181e" style:font-name="Marianne" style:font-name-asian="Arial Unicode MS" style:font-name-complex="Times New Roman"/>
    </style:style>
    <style:style style:name="T461" style:family="text">
      <style:text-properties fo:color="#ce181e" style:font-name="Marianne" officeooo:rsid="0010984c" style:font-name-asian="Arial Unicode MS" style:font-name-complex="Times New Roman"/>
    </style:style>
    <style:style style:name="T462" style:family="text">
      <style:text-properties fo:color="#ce181e" style:font-name="Marianne" officeooo:rsid="0034e1a6" style:font-name-asian="Arial Unicode MS" style:font-name-complex="Times New Roman"/>
    </style:style>
    <style:style style:name="T463" style:family="text">
      <style:text-properties fo:color="#ce181e" style:font-name="Marianne" officeooo:rsid="005ed180" style:font-name-asian="Arial Unicode MS" style:font-name-complex="Times New Roman"/>
    </style:style>
    <style:style style:name="T464" style:family="text">
      <style:text-properties fo:color="#ce181e" style:font-name="Marianne" officeooo:rsid="008bf318" style:font-name-asian="Arial Unicode MS" style:font-name-complex="Times New Roman"/>
    </style:style>
    <style:style style:name="T465" style:family="text">
      <style:text-properties fo:color="#ce181e" style:font-name="Marianne" officeooo:rsid="00a3f7e8" style:font-name-asian="Arial Unicode MS" style:font-name-complex="Times New Roman"/>
    </style:style>
    <style:style style:name="T466" style:family="text">
      <style:text-properties fo:color="#ce181e" style:font-name="Marianne" officeooo:rsid="00a4a974" style:font-name-asian="Arial Unicode MS" style:font-name-complex="Times New Roman"/>
    </style:style>
    <style:style style:name="T467" style:family="text">
      <style:text-properties fo:color="#ce181e" style:font-name="Marianne" officeooo:rsid="00541140" style:font-name-asian="Arial Unicode MS" style:font-name-complex="Times New Roman"/>
    </style:style>
    <style:style style:name="T468" style:family="text">
      <style:text-properties fo:color="#ce181e" style:font-name="Marianne1" fo:font-size="10pt" fo:language="fr" fo:country="FR" officeooo:rsid="021cab74" style:font-name-asian="Times New Roman" style:font-size-asian="10pt" style:language-asian="zh" style:country-asian="CN" style:font-name-complex="Tahoma2" style:font-size-complex="10pt" style:language-complex="ar" style:country-complex="SA" style:font-weight-complex="bold" style:text-scale="100%"/>
    </style:style>
    <style:style style:name="T469" style:family="text">
      <style:text-properties style:font-weight-complex="normal"/>
    </style:style>
    <style:style style:name="T470" style:family="text">
      <style:text-properties officeooo:rsid="008bf318" style:font-weight-complex="normal"/>
    </style:style>
    <style:style style:name="T471" style:family="text">
      <style:text-properties officeooo:rsid="00a3f7e8" style:font-weight-complex="normal"/>
    </style:style>
    <style:style style:name="T472" style:family="text">
      <style:text-properties officeooo:rsid="00a5a5c8" style:font-weight-complex="normal"/>
    </style:style>
    <style:style style:name="T473" style:family="text">
      <style:text-properties officeooo:rsid="00a4a974" style:font-weight-complex="normal"/>
    </style:style>
    <style:style style:name="T474" style:family="text">
      <style:text-properties officeooo:rsid="00415761"/>
    </style:style>
    <style:style style:name="T475" style:family="text">
      <style:text-properties officeooo:rsid="00a5a5c8"/>
    </style:style>
    <style:style style:name="T476" style:family="text">
      <style:text-properties officeooo:rsid="0010984c"/>
    </style:style>
    <style:style style:name="T477" style:family="text">
      <style:text-properties officeooo:rsid="0034e1a6"/>
    </style:style>
    <style:style style:name="T478" style:family="text">
      <style:text-properties officeooo:rsid="005ed180"/>
    </style:style>
    <style:style style:name="T479" style:family="text">
      <style:text-properties officeooo:rsid="00541140"/>
    </style:style>
    <style:style style:name="T480" style:family="text">
      <style:text-properties fo:font-weight="normal" officeooo:rsid="00a4a974" fo:background-color="transparent" loext:char-shading-value="0" style:font-weight-asian="normal" style:font-weight-complex="normal"/>
    </style:style>
    <style:style style:name="T481" style:family="text">
      <style:text-properties fo:font-weight="normal" fo:background-color="transparent" loext:char-shading-value="0" style:font-weight-asian="normal" style:font-name-complex="Times New Roman" style:font-weight-complex="normal"/>
    </style:style>
    <style:style style:name="T482" style:family="text">
      <style:text-properties fo:font-weight="normal" officeooo:rsid="001931db" fo:background-color="transparent" loext:char-shading-value="0" style:font-weight-asian="normal" style:font-name-complex="Times New Roman" style:font-weight-complex="normal"/>
    </style:style>
    <style:style style:name="T483" style:family="text">
      <style:text-properties fo:font-weight="normal" style:font-weight-asian="normal" style:font-name-complex="Times New Roman" style:font-weight-complex="normal"/>
    </style:style>
    <style:style style:name="T484" style:family="text">
      <style:text-properties fo:font-weight="normal" officeooo:rsid="00193f65" style:font-weight-asian="normal" style:font-name-complex="Times New Roman" style:font-weight-complex="normal"/>
    </style:style>
    <style:style style:name="T485" style:family="text">
      <style:text-properties fo:font-weight="normal" officeooo:rsid="00706f0b" style:font-weight-asian="normal" style:font-name-complex="Times New Roman" style:font-weight-complex="normal"/>
    </style:style>
    <style:style style:name="T486" style:family="text">
      <style:text-properties fo:font-weight="normal" officeooo:rsid="007e6209" style:font-weight-asian="normal" style:font-name-complex="Times New Roman" style:font-weight-complex="normal"/>
    </style:style>
    <style:style style:name="T487" style:family="text">
      <style:text-properties fo:font-weight="normal" officeooo:rsid="008327b9" style:font-weight-asian="normal" style:font-weight-complex="normal"/>
    </style:style>
    <style:style style:name="T488" style:family="text">
      <style:text-properties fo:font-weight="normal" officeooo:rsid="01ee7e8b" style:font-weight-asian="normal" style:font-weight-complex="normal"/>
    </style:style>
    <style:style style:name="T489" style:family="text">
      <style:text-properties fo:font-weight="normal" style:font-name-asian="Arial Unicode MS" style:language-asian="zh" style:country-asian="CN" style:font-weight-asian="normal" style:font-name-complex="Liberation Sans2" style:language-complex="ar" style:country-complex="SA" style:font-weight-complex="normal"/>
    </style:style>
    <style:style style:name="T490" style:family="text">
      <style:text-properties fo:font-weight="normal" officeooo:rsid="00ea5e71" style:font-name-asian="Arial Unicode MS" style:language-asian="zh" style:country-asian="CN" style:font-weight-asian="normal" style:font-name-complex="Liberation Sans2" style:language-complex="ar" style:country-complex="SA" style:font-weight-complex="normal"/>
    </style:style>
    <style:style style:name="T491" style:family="text">
      <style:text-properties fo:font-weight="normal" officeooo:rsid="00ae8f2b" style:font-name-asian="Arial Unicode MS" style:language-asian="zh" style:country-asian="CN" style:font-weight-asian="normal" style:font-name-complex="Liberation Sans2" style:language-complex="ar" style:country-complex="SA" style:font-weight-complex="normal"/>
    </style:style>
    <style:style style:name="T492" style:family="text">
      <style:text-properties fo:font-weight="normal" officeooo:rsid="009b2405" style:font-name-asian="Arial Unicode MS" style:language-asian="zh" style:country-asian="CN" style:font-weight-asian="normal" style:font-name-complex="Liberation Sans2" style:language-complex="ar" style:country-complex="SA" style:font-weight-complex="normal"/>
    </style:style>
    <style:style style:name="T493" style:family="text">
      <style:text-properties fo:font-weight="normal" officeooo:rsid="011e1971" style:font-name-asian="Arial Unicode MS" style:language-asian="zh" style:country-asian="CN" style:font-weight-asian="normal" style:font-name-complex="Liberation Sans2" style:language-complex="ar" style:country-complex="SA" style:font-weight-complex="normal"/>
    </style:style>
    <style:style style:name="T494" style:family="text">
      <style:text-properties fo:font-weight="normal" officeooo:rsid="0051b51a" style:font-name-asian="Arial Unicode MS" style:language-asian="zh" style:country-asian="CN" style:font-weight-asian="normal" style:font-name-complex="Liberation Sans2" style:language-complex="ar" style:country-complex="SA" style:font-weight-complex="normal"/>
    </style:style>
    <style:style style:name="T495" style:family="text">
      <style:text-properties fo:font-weight="normal" officeooo:rsid="008327b9" style:font-name-asian="Arial Unicode MS" style:language-asian="zh" style:country-asian="CN" style:font-weight-asian="normal" style:font-name-complex="Liberation Sans2" style:language-complex="ar" style:country-complex="SA" style:font-weight-complex="normal"/>
    </style:style>
    <style:style style:name="T496" style:family="text">
      <style:text-properties fo:font-weight="normal" officeooo:rsid="01954090" style:font-name-asian="Arial Unicode MS" style:language-asian="zh" style:country-asian="CN" style:font-weight-asian="normal" style:font-name-complex="Liberation Sans2" style:language-complex="ar" style:country-complex="SA" style:font-weight-complex="normal"/>
    </style:style>
    <style:style style:name="T497" style:family="text">
      <style:text-properties fo:font-weight="normal" officeooo:rsid="01a13c51" style:font-name-asian="Arial Unicode MS" style:language-asian="zh" style:country-asian="CN" style:font-weight-asian="normal" style:font-name-complex="Liberation Sans2" style:language-complex="ar" style:country-complex="SA" style:font-weight-complex="normal"/>
    </style:style>
    <style:style style:name="T498" style:family="text">
      <style:text-properties fo:font-weight="normal" officeooo:rsid="01803ea4" style:font-name-asian="Arial Unicode MS" style:language-asian="zh" style:country-asian="CN" style:font-weight-asian="normal" style:font-name-complex="Liberation Sans2" style:language-complex="ar" style:country-complex="SA" style:font-weight-complex="normal"/>
    </style:style>
    <style:style style:name="T499" style:family="text">
      <style:text-properties fo:font-weight="normal" officeooo:rsid="010ffd26" style:font-name-asian="Arial Unicode MS" style:language-asian="zh" style:country-asian="CN" style:font-weight-asian="normal" style:font-name-complex="Liberation Sans2" style:language-complex="ar" style:country-complex="SA" style:font-weight-complex="normal"/>
    </style:style>
    <style:style style:name="T500" style:family="text">
      <style:text-properties fo:font-weight="normal" officeooo:rsid="0114897e" style:font-name-asian="Arial Unicode MS" style:language-asian="zh" style:country-asian="CN" style:font-weight-asian="normal" style:font-name-complex="Liberation Sans2" style:language-complex="ar" style:country-complex="SA" style:font-weight-complex="normal"/>
    </style:style>
    <style:style style:name="T501" style:family="text">
      <style:text-properties fo:font-weight="normal" officeooo:rsid="00fdadb6" style:font-name-asian="Arial Unicode MS" style:language-asian="zh" style:country-asian="CN" style:font-weight-asian="normal" style:font-name-complex="Liberation Sans2" style:language-complex="ar" style:country-complex="SA" style:font-weight-complex="normal"/>
    </style:style>
    <style:style style:name="T502" style:family="text">
      <style:text-properties fo:font-weight="normal" officeooo:rsid="01076583" style:font-name-asian="Arial Unicode MS" style:language-asian="zh" style:country-asian="CN" style:font-weight-asian="normal" style:font-name-complex="Liberation Sans2" style:language-complex="ar" style:country-complex="SA" style:font-weight-complex="normal"/>
    </style:style>
    <style:style style:name="T503" style:family="text">
      <style:text-properties style:text-underline-style="solid" style:text-underline-width="auto" style:text-underline-color="font-color"/>
    </style:style>
    <style:style style:name="T504" style:family="text">
      <style:text-properties style:text-underline-style="solid" style:text-underline-width="auto" style:text-underline-color="font-color" officeooo:rsid="002ee194"/>
    </style:style>
    <style:style style:name="T505" style:family="text">
      <style:text-properties style:text-underline-style="solid" style:text-underline-width="auto" style:text-underline-color="font-color" officeooo:rsid="009205ff"/>
    </style:style>
    <style:style style:name="T506" style:family="text">
      <style:text-properties style:text-underline-style="solid" style:text-underline-width="auto" style:text-underline-color="font-color" officeooo:rsid="002fa46a"/>
    </style:style>
    <style:style style:name="T507" style:family="text">
      <style:text-properties style:text-underline-style="solid" style:text-underline-width="auto" style:text-underline-color="font-color" officeooo:rsid="003888fa"/>
    </style:style>
    <style:style style:name="T508" style:family="text">
      <style:text-properties style:text-underline-style="solid" style:text-underline-width="auto" style:text-underline-color="font-color" fo:font-weight="bold" style:font-weight-asian="bold" style:font-weight-complex="bold"/>
    </style:style>
    <style:style style:name="T509" style:family="text">
      <style:text-properties style:text-underline-style="solid" style:text-underline-width="auto" style:text-underline-color="font-color" fo:font-weight="bold" officeooo:rsid="0040169b" style:font-weight-asian="bold" style:font-weight-complex="bold"/>
    </style:style>
    <style:style style:name="T510" style:family="text">
      <style:text-properties style:text-underline-style="solid" style:text-underline-width="auto" style:text-underline-color="font-color" fo:font-weight="bold" officeooo:rsid="0078cc37" style:font-weight-asian="bold" style:font-weight-complex="bold"/>
    </style:style>
    <style:style style:name="T511" style:family="text">
      <style:text-properties style:text-underline-style="none"/>
    </style:style>
    <style:style style:name="T512" style:family="text">
      <style:text-properties style:text-underline-style="none" officeooo:rsid="00577f5b"/>
    </style:style>
    <style:style style:name="T513" style:family="text">
      <style:text-properties style:text-underline-style="none" fo:font-weight="normal" officeooo:rsid="00554b89" style:font-weight-asian="normal" style:font-weight-complex="normal"/>
    </style:style>
    <style:style style:name="T514" style:family="text">
      <style:text-properties style:text-underline-style="none" fo:font-weight="normal" officeooo:rsid="010ae44f" style:font-weight-asian="normal" style:font-weight-complex="normal"/>
    </style:style>
    <style:style style:name="T515" style:family="text">
      <style:text-properties style:text-underline-style="none" fo:font-weight="normal" officeooo:rsid="00abfc93" style:font-weight-asian="normal" style:font-weight-complex="normal"/>
    </style:style>
    <style:style style:name="T516" style:family="text">
      <style:text-properties style:text-underline-style="none" fo:font-weight="normal" officeooo:rsid="00ae8f2b" style:font-weight-asian="normal" style:font-weight-complex="normal"/>
    </style:style>
    <style:style style:name="T517" style:family="text">
      <style:text-properties style:text-underline-style="none" fo:font-weight="normal" officeooo:rsid="003a4980" style:font-weight-asian="normal" style:font-weight-complex="normal"/>
    </style:style>
    <style:style style:name="T518" style:family="text">
      <style:text-properties style:text-underline-style="none" fo:font-weight="normal" officeooo:rsid="01076583" style:font-weight-asian="normal" style:font-weight-complex="normal"/>
    </style:style>
    <style:style style:name="T519" style:family="text">
      <style:text-properties style:text-underline-style="none" officeooo:rsid="0093f07f"/>
    </style:style>
    <style:style style:name="T520" style:family="text">
      <style:text-properties style:text-underline-style="none" fo:font-weight="bold" style:font-weight-asian="bold" style:font-weight-complex="bold"/>
    </style:style>
    <style:style style:name="T521" style:family="text">
      <style:text-properties style:text-underline-style="none" fo:font-weight="bold" officeooo:rsid="00964302" style:font-weight-asian="bold" style:font-weight-complex="bold"/>
    </style:style>
    <style:style style:name="T522" style:family="text">
      <style:text-properties style:text-underline-style="none" fo:font-weight="bold" officeooo:rsid="0040169b" style:font-weight-asian="bold" style:font-weight-complex="bold"/>
    </style:style>
    <style:style style:name="T523" style:family="text">
      <style:text-properties style:text-underline-style="none" fo:font-weight="bold" officeooo:rsid="0098d7a0" style:font-weight-asian="bold" style:font-weight-complex="bold"/>
    </style:style>
    <style:style style:name="T524" style:family="text">
      <style:text-properties style:text-underline-style="none" fo:font-weight="bold" officeooo:rsid="0078cc37" style:font-weight-asian="bold" style:font-weight-complex="bold"/>
    </style:style>
    <style:style style:name="T525" style:family="text">
      <style:text-properties style:text-underline-style="none" fo:font-weight="bold" officeooo:rsid="009944ff" style:font-weight-asian="bold" style:font-weight-complex="bold"/>
    </style:style>
    <style:style style:name="T526" style:family="text">
      <style:text-properties style:text-underline-style="none" officeooo:rsid="00976bc5"/>
    </style:style>
    <style:style style:name="T527" style:family="text">
      <style:text-properties officeooo:rsid="00577f5b"/>
    </style:style>
    <style:style style:name="T528" style:family="text">
      <style:text-properties officeooo:rsid="00362a05"/>
    </style:style>
    <style:style style:name="T529" style:family="text">
      <style:text-properties officeooo:rsid="005532f5"/>
    </style:style>
    <style:style style:name="T530" style:family="text">
      <style:text-properties officeooo:rsid="002ee194"/>
    </style:style>
    <style:style style:name="T531" style:family="text">
      <style:text-properties officeooo:rsid="005bb743"/>
    </style:style>
    <style:style style:name="T532" style:family="text">
      <style:text-properties officeooo:rsid="0058273f"/>
    </style:style>
    <style:style style:name="T533" style:family="text">
      <style:text-properties fo:font-style="italic" style:font-style-asian="italic" style:font-style-complex="italic"/>
    </style:style>
    <style:style style:name="T534" style:family="text">
      <style:text-properties fo:font-style="italic" officeooo:rsid="00c4fda1" style:font-style-asian="italic" style:font-style-complex="italic"/>
    </style:style>
    <style:style style:name="T535" style:family="text">
      <style:text-properties fo:font-style="italic" officeooo:rsid="00c43975" style:font-style-asian="italic" style:font-style-complex="italic"/>
    </style:style>
    <style:style style:name="T536" style:family="text">
      <style:text-properties fo:font-style="italic" officeooo:rsid="00ae2684" fo:background-color="transparent" loext:char-shading-value="0" style:font-style-asian="italic" style:font-style-complex="italic"/>
    </style:style>
    <style:style style:name="T537" style:family="text">
      <style:text-properties fo:font-style="italic" officeooo:rsid="00c4fda1" fo:background-color="transparent" loext:char-shading-value="0" style:font-style-asian="italic" style:font-style-complex="italic"/>
    </style:style>
    <style:style style:name="T538" style:family="text">
      <style:text-properties officeooo:rsid="00c4fda1"/>
    </style:style>
    <style:style style:name="T539" style:family="text">
      <style:text-properties officeooo:rsid="00b01455"/>
    </style:style>
    <style:style style:name="T540" style:family="text">
      <style:text-properties officeooo:rsid="00a92cbd"/>
    </style:style>
    <style:style style:name="T541" style:family="text">
      <style:text-properties officeooo:rsid="004a114d"/>
    </style:style>
    <style:style style:name="T542" style:family="text">
      <style:text-properties officeooo:rsid="005d2304"/>
    </style:style>
    <style:style style:name="T543" style:family="text">
      <style:text-properties fo:color="#000000"/>
    </style:style>
    <style:style style:name="T544" style:family="text">
      <style:text-properties fo:color="#000000" style:font-name="Marianne1" fo:font-size="10pt" style:text-underline-style="none" style:font-size-asian="10pt" style:font-name-complex="Times New Roman" style:font-size-complex="10pt"/>
    </style:style>
    <style:style style:name="T545" style:family="text">
      <style:text-properties fo:color="#000000" style:font-name="Marianne1" fo:font-size="10pt" style:text-underline-style="none" style:font-size-asian="10pt" style:font-size-complex="10pt"/>
    </style:style>
    <style:style style:name="T546" style:family="text">
      <style:text-properties fo:color="#000000" style:font-name="Marianne1" fo:font-size="10pt" style:text-underline-style="none" officeooo:rsid="00233037" style:font-size-asian="10pt" style:font-size-complex="10pt"/>
    </style:style>
    <style:style style:name="T547" style:family="text">
      <style:text-properties fo:color="#000000" style:font-name="Marianne1" fo:font-size="10pt" style:text-underline-style="none" officeooo:rsid="00202b6a" style:font-size-asian="10pt" style:font-size-complex="10pt"/>
    </style:style>
    <style:style style:name="T548" style:family="text">
      <style:text-properties fo:color="#000000" style:font-name="Marianne1" fo:font-size="10pt" style:text-underline-style="none" officeooo:rsid="005d2304" style:font-size-asian="10pt" style:font-size-complex="10pt"/>
    </style:style>
    <style:style style:name="T549" style:family="text">
      <style:text-properties fo:color="#000000" style:font-name="Marianne1" fo:font-size="10pt" style:font-size-asian="10pt" style:font-size-complex="10pt"/>
    </style:style>
    <style:style style:name="T550" style:family="text">
      <style:text-properties fo:color="#000000" style:font-name="Marianne1" fo:font-size="10pt" officeooo:rsid="004a5d23" style:font-size-asian="10pt" style:font-name-complex="Times New Roman" style:font-size-complex="10pt"/>
    </style:style>
    <style:style style:name="T551" style:family="text">
      <style:text-properties fo:color="#000000" style:font-name="Marianne1" fo:font-size="10pt" officeooo:rsid="00889638" style:font-size-asian="10pt" style:font-name-complex="Times New Roman" style:font-size-complex="10pt"/>
    </style:style>
    <style:style style:name="T552" style:family="text">
      <style:text-properties fo:color="#000000" style:font-name="Marianne1" fo:font-size="10pt" officeooo:rsid="01add317" style:font-size-asian="10pt" style:font-name-complex="Times New Roman" style:font-size-complex="10pt"/>
    </style:style>
    <style:style style:name="T553" style:family="text">
      <style:text-properties fo:color="#000000" style:font-name="Marianne1" fo:font-size="10pt" fo:font-weight="normal" officeooo:rsid="000c109b" style:font-size-asian="10pt" style:font-weight-asian="normal" style:font-name-complex="Times New Roman" style:font-size-complex="10pt" style:font-weight-complex="normal"/>
    </style:style>
    <style:style style:name="T554" style:family="text">
      <style:text-properties fo:color="#000000" style:font-name="Marianne1" fo:font-size="10pt" fo:font-weight="normal" officeooo:rsid="009c26cd" style:font-size-asian="10pt" style:font-weight-asian="normal" style:font-name-complex="Times New Roman" style:font-size-complex="10pt" style:font-weight-complex="normal"/>
    </style:style>
    <style:style style:name="T555" style:family="text">
      <style:text-properties fo:color="#000000" style:font-name="Marianne1" fo:font-size="10pt" officeooo:rsid="00889638" style:letter-kerning="false" style:font-name-asian="Times New Roman" style:font-size-asian="10pt" style:language-asian="ar" style:country-asian="SA" style:font-name-complex="Times New Roman" style:font-size-complex="10pt" style:language-complex="ar" style:country-complex="SA"/>
    </style:style>
    <style:style style:name="T556" style:family="text">
      <style:text-properties fo:color="#000000" style:font-name="Marianne1" fo:font-size="10pt" officeooo:rsid="01d75688" style:letter-kerning="false" style:font-name-asian="Times New Roman" style:font-size-asian="10pt" style:language-asian="ar" style:country-asian="SA" style:font-name-complex="Times New Roman" style:font-size-complex="10pt" style:language-complex="ar" style:country-complex="SA"/>
    </style:style>
    <style:style style:name="T557" style:family="text">
      <style:text-properties fo:color="#000000" style:font-name="Marianne1" fo:font-size="10pt" fo:font-weight="bold" style:font-size-asian="10pt" style:font-weight-asian="bold" style:font-size-complex="10pt" style:font-weight-complex="bold"/>
    </style:style>
    <style:style style:name="T558" style:family="text">
      <style:text-properties fo:color="#000000" style:font-name="Marianne1" fo:font-size="10pt" fo:language="fr" fo:country="FR" fo:font-weight="normal" officeooo:rsid="021cab74" style:font-name-asian="Times New Roman" style:font-size-asian="10pt" style:language-asian="zh" style:country-asian="CN" style:font-weight-asian="normal" style:font-name-complex="Tahoma2" style:font-size-complex="10pt" style:language-complex="ar" style:country-complex="SA" style:font-weight-complex="normal" style:text-scale="100%"/>
    </style:style>
    <style:style style:name="T559" style:family="text">
      <style:text-properties fo:color="#000000" style:font-name="Marianne1" fo:font-size="10pt" fo:language="fr" fo:country="FR" officeooo:rsid="021cab74" style:font-name-asian="Times New Roman" style:font-size-asian="10pt" style:language-asian="zh" style:country-asian="CN" style:font-name-complex="Tahoma2" style:font-size-complex="10pt" style:language-complex="ar" style:country-complex="SA" style:font-weight-complex="bold" style:text-scale="100%"/>
    </style:style>
    <style:style style:name="T560" style:family="text">
      <style:text-properties fo:color="#000000" style:font-name="Marianne1" fo:font-size="10pt" fo:language="fr" fo:country="FR" officeooo:rsid="00620b2d" style:font-name-asian="Times New Roman" style:font-size-asian="10pt" style:language-asian="zh" style:country-asian="CN" style:font-name-complex="Tahoma2" style:font-size-complex="10pt" style:language-complex="ar" style:country-complex="SA" style:font-weight-complex="bold" style:text-scale="100%"/>
    </style:style>
    <style:style style:name="T561" style:family="text">
      <style:text-properties fo:color="#000000" style:font-name="Marianne1" fo:font-size="10pt" fo:language="fr" fo:country="FR" officeooo:rsid="0049243b" style:font-name-asian="Times New Roman" style:font-size-asian="10pt" style:language-asian="zh" style:country-asian="CN" style:font-name-complex="Tahoma2" style:font-size-complex="10pt" style:language-complex="ar" style:country-complex="SA" style:font-weight-complex="bold" style:text-scale="100%"/>
    </style:style>
    <style:style style:name="T562" style:family="text">
      <style:text-properties fo:color="#000000" style:font-name="Marianne1" fo:font-size="10pt" fo:language="fr" fo:country="FR" officeooo:rsid="0049890a" style:font-name-asian="Times New Roman" style:font-size-asian="10pt" style:language-asian="zh" style:country-asian="CN" style:font-name-complex="Tahoma2" style:font-size-complex="10pt" style:language-complex="ar" style:country-complex="SA" style:font-weight-complex="bold" style:text-scale="100%"/>
    </style:style>
    <style:style style:name="T563" style:family="text">
      <style:text-properties fo:color="#000000" style:font-name="Marianne1" fo:font-size="10pt" fo:language="fr" fo:country="FR" officeooo:rsid="00ece791" style:font-name-asian="Times New Roman" style:font-size-asian="10pt" style:language-asian="zh" style:country-asian="CN" style:font-name-complex="Tahoma2" style:font-size-complex="10pt" style:language-complex="ar" style:country-complex="SA" style:font-weight-complex="bold" style:text-scale="100%"/>
    </style:style>
    <style:style style:name="T564" style:family="text">
      <style:text-properties fo:color="#000000" style:font-name="Marianne1" fo:font-size="10pt" fo:language="fr" fo:country="FR" officeooo:rsid="0183177e" style:font-name-asian="Times New Roman" style:font-size-asian="10pt" style:language-asian="zh" style:country-asian="CN" style:font-name-complex="Tahoma2" style:font-size-complex="10pt" style:language-complex="ar" style:country-complex="SA" style:font-weight-complex="bold" style:text-scale="100%"/>
    </style:style>
    <style:style style:name="T565" style:family="text">
      <style:text-properties fo:color="#000000" style:font-name="Marianne1" fo:font-size="10pt" fo:language="fr" fo:country="FR" officeooo:rsid="0047f56c" style:font-name-asian="Times New Roman" style:font-size-asian="10pt" style:language-asian="zh" style:country-asian="CN" style:font-name-complex="Tahoma2" style:font-size-complex="10pt" style:language-complex="ar" style:country-complex="SA" style:font-weight-complex="bold" style:text-scale="100%"/>
    </style:style>
    <style:style style:name="T566" style:family="text">
      <style:text-properties fo:color="#000000" officeooo:rsid="005d2304"/>
    </style:style>
    <style:style style:name="T567" style:family="text">
      <style:text-properties fo:color="#000000" officeooo:rsid="002415d3"/>
    </style:style>
    <style:style style:name="T568" style:family="text">
      <style:text-properties fo:color="#000000" officeooo:rsid="001a26d4"/>
    </style:style>
    <style:style style:name="T569" style:family="text">
      <style:text-properties fo:color="#000000" fo:background-color="#ffffff" loext:char-shading-value="0" style:font-name-asian="Arial" style:font-name-complex="Liberation Sans" style:text-scale="100%"/>
    </style:style>
    <style:style style:name="T570" style:family="text">
      <style:text-properties fo:color="#000000" officeooo:rsid="006ada2e" fo:background-color="#ffffff" loext:char-shading-value="0" style:font-name-asian="Arial" style:font-name-complex="Liberation Sans" style:text-scale="100%"/>
    </style:style>
    <style:style style:name="T571" style:family="text">
      <style:text-properties fo:color="#000000" officeooo:rsid="0377c3f7" fo:background-color="#ffffff" loext:char-shading-value="0" style:font-name-asian="Arial" style:font-name-complex="Liberation Sans" style:text-scale="100%"/>
    </style:style>
    <style:style style:name="T572" style:family="text">
      <style:text-properties fo:color="#000000" fo:background-color="#ffffff" loext:char-shading-value="0" style:font-name-asian="Arial" style:text-scale="100%"/>
    </style:style>
    <style:style style:name="T573" style:family="text">
      <style:text-properties fo:color="#000000" officeooo:rsid="006ada2e" fo:background-color="#ffffff" loext:char-shading-value="0" style:font-name-asian="Arial" style:text-scale="100%"/>
    </style:style>
    <style:style style:name="T574" style:family="text">
      <style:text-properties fo:color="#000000" fo:font-weight="bold" officeooo:rsid="006ada2e" fo:background-color="#ffffff" loext:char-shading-value="0" style:font-name-asian="Arial" style:font-weight-asian="bold" style:font-weight-complex="bold" style:text-scale="100%"/>
    </style:style>
    <style:style style:name="T575" style:family="text">
      <style:text-properties fo:color="#000000" fo:font-weight="bold" officeooo:rsid="006ada2e" fo:background-color="#ffffff" loext:char-shading-value="0" style:font-name-asian="Arial" style:font-weight-asian="bold" style:font-name-complex="Liberation Sans" style:font-weight-complex="bold" style:text-scale="100%"/>
    </style:style>
    <style:style style:name="T576" style:family="text">
      <style:text-properties fo:color="#000000" fo:font-weight="bold" style:font-weight-asian="bold" style:font-weight-complex="bold"/>
    </style:style>
    <style:style style:name="T577" style:family="text">
      <style:text-properties fo:color="#000000" fo:font-weight="bold" officeooo:rsid="003e7f3d" style:font-weight-asian="bold" style:font-weight-complex="bold"/>
    </style:style>
    <style:style style:name="T578" style:family="text">
      <style:text-properties fo:color="#000000" fo:language="fr" fo:country="FR" fo:font-style="normal" fo:font-weight="normal" officeooo:rsid="00fdadb6" style:font-name-asian="Arial Unicode MS" style:language-asian="zh" style:country-asian="CN" style:font-style-asian="normal" style:font-weight-asian="normal" style:font-name-complex="Times New Roman" style:language-complex="ar" style:country-complex="SA" style:font-style-complex="normal" style:font-weight-complex="normal"/>
    </style:style>
    <style:style style:name="T579" style:family="text">
      <style:text-properties fo:color="#000000" style:letter-kerning="false" fo:background-color="#ffffff" loext:char-shading-value="0" style:font-name-asian="Arial" style:text-scale="100%"/>
    </style:style>
    <style:style style:name="T580" style:family="text">
      <style:text-properties fo:color="#000000" officeooo:rsid="000c109b"/>
    </style:style>
    <style:style style:name="T581" style:family="text">
      <style:text-properties fo:color="#000000" style:text-line-through-style="none" style:text-line-through-type="none" style:text-position="0% 100%" fo:language="fr" fo:country="FR" fo:font-style="normal" style:text-underline-style="none" fo:font-weight="normal" officeooo:rsid="004aad64" style:font-name-asian="Arial" style:language-asian="zh" style:country-asian="CN" style:font-style-asian="normal" style:font-weight-asian="normal" style:language-complex="hi" style:country-complex="IN" style:font-style-complex="normal" style:font-weight-complex="normal"/>
    </style:style>
    <style:style style:name="T582" style:family="text">
      <style:text-properties fo:color="#000000" style:text-line-through-style="none" style:text-line-through-type="none" style:text-position="0% 100%" fo:language="fr" fo:country="FR" fo:font-style="normal" style:text-underline-style="none" fo:font-weight="normal" officeooo:rsid="00214e5b" style:font-name-asian="Arial" style:language-asian="zh" style:country-asian="CN" style:font-style-asian="normal" style:font-weight-asian="normal" style:language-complex="hi" style:country-complex="IN" style:font-style-complex="normal" style:font-weight-complex="normal"/>
    </style:style>
    <style:style style:name="T583" style:family="text">
      <style:text-properties fo:color="#000000" fo:font-style="normal" fo:font-weight="normal" officeooo:rsid="00fdadb6" style:font-name-asian="Arial Unicode MS" style:language-asian="zh" style:country-asian="CN" style:font-style-asian="normal" style:font-weight-asian="normal" style:font-name-complex="Times New Roman" style:language-complex="ar" style:country-complex="SA" style:font-style-complex="normal" style:font-weight-complex="normal"/>
    </style:style>
    <style:style style:name="T584" style:family="text">
      <style:text-properties fo:color="#000000" fo:font-style="normal" fo:font-weight="normal" officeooo:rsid="0051b51a" fo:background-color="#ffffff" loext:char-shading-value="0" style:font-name-asian="Arial Unicode MS" style:language-asian="zh" style:country-asian="CN" style:font-style-asian="normal" style:font-weight-asian="normal" style:font-name-complex="Times New Roman" style:language-complex="ar" style:country-complex="SA" style:font-style-complex="normal" style:font-weight-complex="normal"/>
    </style:style>
    <style:style style:name="T585" style:family="text">
      <style:text-properties fo:color="#000000" fo:font-style="normal" fo:font-weight="normal" officeooo:rsid="010b109f" fo:background-color="#ffffff" loext:char-shading-value="0" style:font-name-asian="Arial Unicode MS" style:language-asian="zh" style:country-asian="CN" style:font-style-asian="normal" style:font-weight-asian="normal" style:font-name-complex="Times New Roman" style:language-complex="ar" style:country-complex="SA" style:font-style-complex="normal" style:font-weight-complex="normal"/>
    </style:style>
    <style:style style:name="T586" style:family="text">
      <style:text-properties fo:color="#000000" fo:font-style="normal" fo:font-weight="normal" officeooo:rsid="00fdadb6" fo:background-color="#ffffff" loext:char-shading-value="0" style:font-name-asian="Arial Unicode MS" style:language-asian="zh" style:country-asian="CN" style:font-style-asian="normal" style:font-weight-asian="normal" style:font-name-complex="Times New Roman" style:language-complex="ar" style:country-complex="SA" style:font-style-complex="normal" style:font-weight-complex="normal"/>
    </style:style>
    <style:style style:name="T587" style:family="text">
      <style:text-properties fo:color="#000000" fo:font-style="normal" fo:font-weight="normal" officeooo:rsid="00f64743" fo:background-color="#ffffff" loext:char-shading-value="0" style:font-style-asian="normal" style:font-weight-asian="normal" style:font-style-complex="normal" style:font-weight-complex="normal"/>
    </style:style>
    <style:style style:name="T588" style:family="text">
      <style:text-properties fo:color="#000000" fo:font-style="normal" fo:font-weight="normal" officeooo:rsid="01803ea4" fo:background-color="#ffffff" loext:char-shading-value="0" style:font-style-asian="normal" style:font-weight-asian="normal" style:font-style-complex="normal" style:font-weight-complex="normal"/>
    </style:style>
    <style:style style:name="T589" style:family="text">
      <style:text-properties fo:color="#000000" fo:font-style="normal" fo:font-weight="normal" officeooo:rsid="006bc842" fo:background-color="#ffffff" loext:char-shading-value="0" style:font-style-asian="normal" style:font-weight-asian="normal" style:font-style-complex="normal" style:font-weight-complex="normal"/>
    </style:style>
    <style:style style:name="T590" style:family="text">
      <style:text-properties fo:color="#000000" fo:font-style="normal" fo:font-weight="normal" officeooo:rsid="01a13c51" fo:background-color="#ffffff" loext:char-shading-value="0" style:font-style-asian="normal" style:font-weight-asian="normal" style:font-style-complex="normal" style:font-weight-complex="normal"/>
    </style:style>
    <style:style style:name="T591" style:family="text">
      <style:text-properties fo:color="#000000" fo:font-style="normal" fo:font-weight="normal" officeooo:rsid="000671d8" fo:background-color="#ffffff" loext:char-shading-value="0" style:font-style-asian="normal" style:font-weight-asian="normal" style:font-style-complex="normal" style:font-weight-complex="normal"/>
    </style:style>
    <style:style style:name="T592" style:family="text">
      <style:text-properties fo:font-style="normal" officeooo:rsid="002721cc" style:font-style-asian="normal" style:font-style-complex="normal"/>
    </style:style>
    <style:style style:name="T593" style:family="text">
      <style:text-properties fo:font-style="normal" officeooo:rsid="00a92cbd" style:font-style-asian="normal" style:font-style-complex="normal"/>
    </style:style>
    <style:style style:name="T594" style:family="text">
      <style:text-properties fo:font-style="normal" officeooo:rsid="00549cbf" style:font-style-asian="normal" style:font-style-complex="normal"/>
    </style:style>
    <style:style style:name="T595" style:family="text">
      <style:text-properties officeooo:rsid="0211b861"/>
    </style:style>
    <style:style style:name="T596" style:family="text">
      <style:text-properties style:use-window-font-color="true" fo:language="fr" fo:country="FR" officeooo:rsid="00499e36" style:font-name-asian="Times New Roman" style:language-asian="zh" style:country-asian="CN" style:font-name-complex="Times New Roman" style:language-complex="hi" style:country-complex="IN"/>
    </style:style>
    <style:style style:name="T597" style:family="text">
      <style:text-properties style:use-window-font-color="true" fo:language="fr" fo:country="FR" officeooo:rsid="003e7f3d" style:font-name-asian="Times New Roman" style:language-asian="zh" style:country-asian="CN" style:font-name-complex="Times New Roman" style:language-complex="hi" style:country-complex="IN"/>
    </style:style>
    <style:style style:name="T598" style:family="text">
      <style:text-properties style:use-window-font-color="true" fo:language="fr" fo:country="FR" fo:font-weight="bold" officeooo:rsid="00499e36" style:font-name-asian="Times New Roman" style:language-asian="zh" style:country-asian="CN" style:font-weight-asian="bold" style:font-name-complex="Times New Roman" style:language-complex="hi" style:country-complex="IN" style:font-weight-complex="bold"/>
    </style:style>
    <style:style style:name="T599" style:family="text">
      <style:text-properties style:use-window-font-color="true" fo:font-style="normal" fo:font-weight="normal" officeooo:rsid="0012ea96" fo:background-color="#ffffff" loext:char-shading-value="0" style:font-style-asian="normal" style:font-weight-asian="normal" style:font-style-complex="normal" style:font-weight-complex="normal"/>
    </style:style>
    <style:style style:name="T600" style:family="text">
      <style:text-properties style:use-window-font-color="true" fo:font-style="normal" fo:font-weight="normal" officeooo:rsid="020e8dc2" fo:background-color="#ffffff" loext:char-shading-value="0" style:font-style-asian="normal" style:font-weight-asian="normal" style:font-style-complex="normal" style:font-weight-complex="normal"/>
    </style:style>
    <style:style style:name="T601" style:family="text">
      <style:text-properties style:use-window-font-color="true" fo:font-style="normal" fo:font-weight="normal" officeooo:rsid="01a33824" fo:background-color="#ffffff" loext:char-shading-value="0" style:font-style-asian="normal" style:font-weight-asian="normal" style:font-style-complex="normal" style:font-weight-complex="normal"/>
    </style:style>
    <style:style style:name="T602" style:family="text">
      <style:text-properties style:use-window-font-color="true" fo:font-style="normal" fo:font-weight="normal" officeooo:rsid="018a6c85" fo:background-color="#ffffff" loext:char-shading-value="0" style:font-style-asian="normal" style:font-weight-asian="normal" style:font-style-complex="normal" style:font-weight-complex="normal"/>
    </style:style>
    <style:style style:name="T603" style:family="text">
      <style:text-properties style:use-window-font-color="true" fo:font-style="normal" fo:font-weight="normal" officeooo:rsid="008fecba" fo:background-color="#ffffff" loext:char-shading-value="0" style:font-style-asian="normal" style:font-weight-asian="normal" style:font-style-complex="normal" style:font-weight-complex="normal"/>
    </style:style>
    <style:style style:name="T604" style:family="text">
      <style:text-properties style:use-window-font-color="true" fo:font-style="normal" fo:font-weight="normal" officeooo:rsid="01bc4119" fo:background-color="#ffffff" loext:char-shading-value="0" style:font-style-asian="normal" style:font-weight-asian="normal" style:font-style-complex="normal" style:font-weight-complex="normal"/>
    </style:style>
    <style:style style:name="T605" style:family="text">
      <style:text-properties style:use-window-font-color="true" fo:font-style="normal" fo:font-weight="normal" officeooo:rsid="00504b42" fo:background-color="#ffffff" loext:char-shading-value="0" style:font-style-asian="normal" style:font-weight-asian="normal" style:font-style-complex="normal" style:font-weight-complex="normal"/>
    </style:style>
    <style:style style:name="T606" style:family="text">
      <style:text-properties style:use-window-font-color="true" fo:font-style="normal" fo:font-weight="normal" officeooo:rsid="01a13c51" fo:background-color="#ffffff" loext:char-shading-value="0" style:font-style-asian="normal" style:font-weight-asian="normal" style:font-style-complex="normal" style:font-weight-complex="normal"/>
    </style:style>
    <style:style style:name="T607" style:family="text">
      <style:text-properties style:use-window-font-color="true" fo:font-style="normal" fo:font-weight="normal" officeooo:rsid="0104b03b" fo:background-color="#ffffff" loext:char-shading-value="0" style:font-style-asian="normal" style:font-weight-asian="normal" style:font-style-complex="normal" style:font-weight-complex="normal"/>
    </style:style>
    <style:style style:name="T608" style:family="text">
      <style:text-properties style:use-window-font-color="true" fo:font-style="normal" fo:font-weight="normal" officeooo:rsid="028747cb" fo:background-color="#ffffff" loext:char-shading-value="0" style:font-style-asian="normal" style:font-weight-asian="normal" style:font-name-complex="Liberation Sans" style:font-style-complex="normal" style:font-weight-complex="normal"/>
    </style:style>
    <style:style style:name="T609" style:family="text">
      <style:text-properties style:use-window-font-color="true" fo:font-style="normal" fo:font-weight="normal" officeooo:rsid="00fdadb6" fo:background-color="#ffffff" loext:char-shading-value="0" style:font-style-asian="normal" style:font-weight-asian="normal" style:font-name-complex="Liberation Sans" style:font-style-complex="normal" style:font-weight-complex="normal"/>
    </style:style>
    <style:style style:name="T610" style:family="text">
      <style:text-properties officeooo:rsid="002eeee2"/>
    </style:style>
    <style:style style:name="T611" style:family="text">
      <style:text-properties officeooo:rsid="00863132"/>
    </style:style>
    <style:style style:name="T612" style:family="text">
      <style:text-properties officeooo:rsid="00889156"/>
    </style:style>
    <style:style style:name="T613" style:family="text">
      <style:text-properties style:text-position="super 58%"/>
    </style:style>
    <style:style style:name="T614" style:family="text">
      <style:text-properties officeooo:rsid="0180c484"/>
    </style:style>
    <style:style style:name="T615" style:family="text">
      <style:text-properties officeooo:rsid="0041534c"/>
    </style:style>
    <style:style style:name="T616" style:family="text">
      <style:text-properties officeooo:rsid="003ef4c1"/>
    </style:style>
    <style:style style:name="T617" style:family="text">
      <style:text-properties officeooo:rsid="006ada2e"/>
    </style:style>
    <style:style style:name="T618" style:family="text">
      <style:text-properties officeooo:rsid="0095fee6"/>
    </style:style>
    <style:style style:name="T619" style:family="text">
      <style:text-properties officeooo:rsid="00b645ff"/>
    </style:style>
    <style:style style:name="T620" style:family="text">
      <style:text-properties officeooo:rsid="00f08d60"/>
    </style:style>
    <style:style style:name="T621" style:family="text">
      <style:text-properties officeooo:rsid="003e7f3d"/>
    </style:style>
    <style:style style:name="T622" style:family="text">
      <style:text-properties fo:text-transform="lowercase" style:text-outline="false" style:text-line-through-style="none" style:text-line-through-type="none" style:text-position="0% 100%" fo:letter-spacing="normal" fo:text-shadow="none" style:text-underline-style="none" officeooo:rsid="00be7a5a" fo:background-color="transparent" loext:char-shading-value="0" style:font-name-asian="Arial Unicode MS1" style:language-asian="zh" style:country-asian="CN" style:font-name-complex="Tahoma1" style:text-overline-style="none" style:text-overline-color="font-color"/>
    </style:style>
    <style:style style:name="T623" style:family="text">
      <style:text-properties fo:text-transform="lowercase" style:text-outline="false" style:text-line-through-style="none" style:text-line-through-type="none" style:text-position="0% 100%" fo:letter-spacing="normal" fo:text-shadow="none" style:text-underline-style="none" officeooo:rsid="009f9885" fo:background-color="transparent" loext:char-shading-value="0" style:font-name-asian="Arial Unicode MS1" style:language-asian="zh" style:country-asian="CN" style:font-name-complex="Tahoma1" style:text-overline-style="none" style:text-overline-color="font-color"/>
    </style:style>
    <style:style style:name="T624" style:family="text">
      <style:text-properties fo:text-transform="lowercase" style:text-outline="false" style:text-line-through-style="none" style:text-line-through-type="none" style:text-position="0% 100%" fo:letter-spacing="normal" fo:text-shadow="none" style:text-underline-style="none" officeooo:rsid="009e57bd" fo:background-color="transparent" loext:char-shading-value="0" style:font-name-asian="Arial Unicode MS1" style:language-asian="zh" style:country-asian="CN" style:font-name-complex="Tahoma1" style:text-overline-style="none" style:text-overline-color="font-color"/>
    </style:style>
    <style:style style:name="T625" style:family="text">
      <style:text-properties fo:text-transform="lowercase" style:text-outline="false" style:text-line-through-style="none" style:text-line-through-type="none" style:text-position="0% 100%" fo:letter-spacing="normal" fo:text-shadow="none" style:text-underline-style="none" officeooo:rsid="010dad58" fo:background-color="transparent" loext:char-shading-value="0" style:font-name-asian="Arial Unicode MS1" style:language-asian="zh" style:country-asian="CN" style:font-name-complex="Tahoma1" style:text-overline-style="none" style:text-overline-color="font-color"/>
    </style:style>
    <style:style style:name="T626" style:family="text">
      <style:text-properties fo:text-transform="lowercase" style:text-outline="false" style:text-line-through-style="none" style:text-line-through-type="none" style:text-position="0% 100%" fo:letter-spacing="normal" fo:text-shadow="none" style:text-underline-style="none" officeooo:rsid="010e8fa2" fo:background-color="transparent" loext:char-shading-value="0" style:font-name-asian="Arial Unicode MS1" style:language-asian="zh" style:country-asian="CN" style:font-name-complex="Tahoma1" style:text-overline-style="none" style:text-overline-color="font-color"/>
    </style:style>
    <style:style style:name="T627" style:family="text">
      <style:text-properties fo:text-transform="lowercase" style:text-outline="false" style:text-line-through-style="none" style:text-line-through-type="none" style:text-position="0% 100%" fo:letter-spacing="normal" fo:text-shadow="none" style:text-underline-style="none" officeooo:rsid="010dad58" fo:background-color="#ffffff" loext:char-shading-value="0" style:font-name-asian="Arial Unicode MS1" style:language-asian="zh" style:country-asian="CN" style:font-name-complex="Tahoma1" style:text-overline-style="none" style:text-overline-color="font-color"/>
    </style:style>
    <style:style style:name="T628" style:family="text">
      <style:text-properties fo:text-transform="lowercase" style:font-name="Marianne1" fo:font-size="10pt" fo:font-weight="normal" officeooo:rsid="008ea13d" fo:background-color="transparent" loext:char-shading-value="0" style:font-size-asian="10pt" style:font-weight-asian="normal" style:font-size-complex="10pt" style:font-weight-complex="normal"/>
    </style:style>
    <style:style style:name="T629" style:family="text">
      <style:text-properties fo:text-transform="lowercase" style:font-name="Marianne1" fo:font-size="10pt" fo:background-color="transparent" loext:char-shading-value="0" style:font-size-asian="10pt" style:font-size-complex="10pt"/>
    </style:style>
    <style:style style:name="T630" style:family="text">
      <style:text-properties fo:text-transform="lowercase" style:font-name="Marianne1" fo:font-size="10pt" officeooo:rsid="008ea13d" fo:background-color="transparent" loext:char-shading-value="0" style:font-size-asian="10pt" style:font-size-complex="10pt"/>
    </style:style>
    <style:style style:name="T631" style:family="text">
      <style:text-properties fo:text-transform="lowercase" style:font-name="Marianne1" fo:font-size="10pt" officeooo:rsid="009e57bd" fo:background-color="transparent" loext:char-shading-value="0" style:font-size-asian="10pt" style:font-size-complex="10pt"/>
    </style:style>
    <style:style style:name="T632" style:family="text">
      <style:text-properties fo:text-transform="lowercase" style:font-name="Marianne1" fo:font-size="10pt" officeooo:rsid="00faaff1" fo:background-color="transparent" loext:char-shading-value="0" style:font-size-asian="10pt" style:font-size-complex="10pt"/>
    </style:style>
    <style:style style:name="T633" style:family="text">
      <style:text-properties fo:text-transform="lowercase" style:font-name="Marianne1" fo:font-size="10pt" officeooo:rsid="010dad58" fo:background-color="transparent" loext:char-shading-value="0" style:font-size-asian="10pt" style:font-size-complex="10pt"/>
    </style:style>
    <style:style style:name="T634" style:family="text">
      <style:text-properties fo:text-transform="lowercase" style:font-name="Marianne1" fo:font-size="10pt" officeooo:rsid="008ea13d" style:font-size-asian="10pt" style:font-size-complex="10pt"/>
    </style:style>
    <style:style style:name="T635" style:family="text">
      <style:text-properties officeooo:rsid="01abf4b1" style:letter-kerning="false" style:font-name-asian="Times New Roman" style:language-asian="ar" style:country-asian="SA" style:font-name-complex="Times New Roman" style:language-complex="ar" style:country-complex="SA"/>
    </style:style>
    <style:style style:name="T636" style:family="text">
      <style:text-properties officeooo:rsid="01add317" style:letter-kerning="false" style:font-name-asian="Times New Roman" style:language-asian="ar" style:country-asian="SA" style:font-name-complex="Times New Roman" style:language-complex="ar" style:country-complex="SA"/>
    </style:style>
    <style:style style:name="T637" style:family="text">
      <style:text-properties officeooo:rsid="01003c62" style:letter-kerning="false" style:font-name-asian="Times New Roman" style:language-asian="ar" style:country-asian="SA" style:font-name-complex="Times New Roman" style:language-complex="ar" style:country-complex="SA"/>
    </style:style>
    <style:style style:name="T638" style:family="text">
      <style:text-properties officeooo:rsid="01abf4b1"/>
    </style:style>
    <style:style style:name="T639" style:family="text">
      <style:text-properties officeooo:rsid="004a5d23"/>
    </style:style>
    <style:style style:name="T640" style:family="text">
      <style:text-properties officeooo:rsid="00492b82"/>
    </style:style>
    <style:style style:name="T641" style:family="text">
      <style:text-properties officeooo:rsid="01a4e75f"/>
    </style:style>
    <style:style style:name="T642" style:family="text">
      <style:text-properties officeooo:rsid="00ea5e71"/>
    </style:style>
    <style:style style:name="T643" style:family="text">
      <style:text-properties officeooo:rsid="00df6657"/>
    </style:style>
    <style:style style:name="T644" style:family="text">
      <style:text-properties fo:letter-spacing="normal" fo:language="fr" fo:country="FR" fo:font-style="normal" fo:font-weight="normal" officeooo:rsid="010fb18a" style:letter-kerning="false" fo:background-color="transparent" loext:char-shading-value="0" style:language-asian="zh" style:country-asian="CN" style:font-style-asian="normal" style:font-weight-asian="normal" style:font-name-complex="Tahoma2" style:language-complex="ar" style:country-complex="SA" style:font-style-complex="normal" style:font-weight-complex="normal" style:text-scale="100%"/>
    </style:style>
    <style:style style:name="T645" style:family="text">
      <style:text-properties fo:letter-spacing="normal" fo:language="fr" fo:country="FR" fo:font-style="normal" fo:font-weight="normal" officeooo:rsid="010c3d4f" style:letter-kerning="false" fo:background-color="transparent" loext:char-shading-value="0" style:language-asian="zh" style:country-asian="CN" style:font-style-asian="normal" style:font-weight-asian="normal" style:font-name-complex="Tahoma2" style:language-complex="ar" style:country-complex="SA" style:font-style-complex="normal" style:font-weight-complex="bold" style:text-scale="100%"/>
    </style:style>
    <style:style style:name="T646" style:family="text">
      <style:text-properties fo:letter-spacing="normal" fo:language="fr" fo:country="FR" fo:font-style="normal" fo:font-weight="normal" officeooo:rsid="010d4974" style:letter-kerning="false" fo:background-color="transparent" loext:char-shading-value="0" style:language-asian="zh" style:country-asian="CN" style:font-style-asian="normal" style:font-weight-asian="normal" style:font-name-complex="Tahoma2" style:language-complex="ar" style:country-complex="SA" style:font-style-complex="normal" style:font-weight-complex="bold" style:text-scale="100%"/>
    </style:style>
    <style:style style:name="T647" style:family="text">
      <style:text-properties fo:language="fr" fo:country="FR" officeooo:rsid="00890f43" style:font-name-asian="Times New Roman" style:language-asian="zh" style:country-asian="CN" style:language-complex="hi" style:country-complex="IN"/>
    </style:style>
    <style:style style:name="T648" style:family="text">
      <style:text-properties officeooo:rsid="0093d0f5"/>
    </style:style>
    <style:style style:name="T649" style:family="text">
      <style:text-properties officeooo:rsid="00903a72"/>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13439171136" text:id="ct1613439171136">
          <text:insertion>
            <office:change-info>
              <dc:creator>Auteur inconnu</dc:creator>
              <dc:date>2023-12-06T13:36:57</dc:date>
            </office:change-info>
          </text:insertion>
        </text:changed-region>
        <text:changed-region xml:id="ct1613439170912" text:id="ct1613439170912">
          <text:insertion>
            <office:change-info>
              <dc:creator>Auteur inconnu</dc:creator>
              <dc:date>2023-12-06T13:35:10</dc:date>
            </office:change-info>
          </text:insertion>
        </text:changed-region>
        <text:changed-region xml:id="ct1613439171360" text:id="ct1613439171360">
          <text:deletion>
            <office:change-info>
              <dc:creator>Auteur inconnu</dc:creator>
              <dc:date>2022-10-25T11:55:15</dc:date>
            </office:change-info>
            <text:p text:style-name="P1"/>
            <text:p text:style-name="P1"/>
          </text:deletion>
        </text:changed-region>
        <text:changed-region xml:id="ct1613439171584" text:id="ct1613439171584">
          <text:insertion>
            <office:change-info>
              <dc:creator>Auteur inconnu</dc:creator>
              <dc:date>2023-12-06T13:35:10</dc:date>
            </office:change-info>
          </text:insertion>
        </text:changed-region>
        <text:changed-region xml:id="ct1613439172704" text:id="ct1613439172704">
          <text:insertion>
            <office:change-info>
              <dc:creator>Auteur inconnu</dc:creator>
              <dc:date>2023-10-19T15:52:45</dc:date>
            </office:change-info>
          </text:insertion>
        </text:changed-region>
        <text:changed-region xml:id="ct1613439170016" text:id="ct1613439170016">
          <text:insertion>
            <office:change-info>
              <dc:creator>Auteur inconnu</dc:creator>
              <dc:date>2023-12-06T13:36:29</dc:date>
            </office:change-info>
          </text:insertion>
        </text:changed-region>
        <text:changed-region xml:id="ct1613489100656" text:id="ct1613489100656">
          <text:deletion>
            <office:change-info>
              <dc:creator>Auteur inconnu</dc:creator>
              <dc:date>2023-10-19T15:52:44</dc:date>
            </office:change-info>
            <text:p text:style-name="P2"><text:span text:style-name="T1"/></text:p>
            <text:p text:style-name="P2"><text:span text:style-name="T1"/></text:p>
          </text:deletion>
        </text:changed-region>
        <text:changed-region xml:id="ct1613239501120" text:id="ct1613239501120">
          <text:deletion>
            <office:change-info>
              <dc:creator>Auteur inconnu</dc:creator>
              <dc:date>2023-12-06T17:17:04</dc:date>
            </office:change-info>
            <text:p text:style-name="P2"><text:span text:style-name="T1">A</text:span></text:p>
          </text:deletion>
        </text:changed-region>
        <text:changed-region xml:id="ct1613489100208" text:id="ct1613489100208">
          <text:insertion>
            <office:change-info>
              <dc:creator>Auteur inconnu</dc:creator>
              <dc:date>2023-12-06T17:17:08</dc:date>
            </office:change-info>
          </text:insertion>
        </text:changed-region>
        <text:changed-region xml:id="ct1613489106256" text:id="ct1613489106256">
          <text:format-change>
            <office:change-info>
              <dc:creator>Auteur inconnu</dc:creator>
              <dc:date>2023-11-29T11:20:56</dc:date>
            </office:change-info>
          </text:format-change>
        </text:changed-region>
        <text:changed-region xml:id="ct1613489103120" text:id="ct1613489103120">
          <text:insertion>
            <office:change-info>
              <dc:creator>Auteur inconnu</dc:creator>
              <dc:date>2023-11-29T11:19:18</dc:date>
            </office:change-info>
          </text:insertion>
        </text:changed-region>
        <text:changed-region xml:id="ct1613489103344" text:id="ct1613489103344">
          <text:format-change>
            <office:change-info>
              <dc:creator>Auteur inconnu</dc:creator>
              <dc:date>2023-11-29T11:20:56</dc:date>
            </office:change-info>
          </text:format-change>
        </text:changed-region>
        <text:changed-region xml:id="ct1613489102000" text:id="ct1613489102000">
          <text:deletion>
            <office:change-info>
              <dc:creator>Auteur inconnu</dc:creator>
              <dc:date>2023-11-29T11:19:33</dc:date>
            </office:change-info>
            <text:p text:style-name="P2"><text:span text:style-name="T2">n</text:span></text:p>
          </text:deletion>
        </text:changed-region>
        <text:changed-region xml:id="ct1613489099984" text:id="ct1613489099984">
          <text:insertion>
            <office:change-info>
              <dc:creator>Auteur inconnu</dc:creator>
              <dc:date>2023-11-29T11:19:33</dc:date>
            </office:change-info>
          </text:insertion>
        </text:changed-region>
        <text:changed-region xml:id="ct1613489106032" text:id="ct1613489106032">
          <text:format-change>
            <office:change-info>
              <dc:creator>Auteur inconnu</dc:creator>
              <dc:date>2023-11-29T11:20:56</dc:date>
            </office:change-info>
          </text:format-change>
        </text:changed-region>
        <text:changed-region xml:id="ct1613489106480" text:id="ct1613489106480">
          <text:deletion>
            <office:change-info>
              <dc:creator>Auteur inconnu</dc:creator>
              <dc:date>2022-10-12T14:27:23</dc:date>
            </office:change-info>
            <text:p text:style-name="P2"><text:span text:style-name="T3">202</text:span><text:span text:style-name="T4">1</text:span><text:span text:style-name="T3">- </text:span></text:p>
          </text:deletion>
        </text:changed-region>
        <text:changed-region xml:id="ct1613489100880" text:id="ct1613489100880">
          <text:deletion>
            <office:change-info>
              <dc:creator>Auteur inconnu</dc:creator>
              <dc:date>2022-10-12T14:31:41</dc:date>
            </office:change-info>
            <text:p text:style-name="P2"><text:span text:style-name="T5"/></text:p>
            <text:p text:style-name="P2"><text:span text:style-name="T6"/></text:p>
          </text:deletion>
        </text:changed-region>
        <text:changed-region xml:id="ct1613489102448" text:id="ct1613489102448">
          <text:deletion>
            <office:change-info>
              <dc:creator>Auteur inconnu</dc:creator>
              <dc:date>2023-10-19T15:52:09</dc:date>
            </office:change-info>
            <text:p text:style-name="P2"><text:span text:style-name="T6"><text:s/></text:span></text:p>
          </text:deletion>
        </text:changed-region>
        <text:changed-region xml:id="ct1613489100432" text:id="ct1613489100432">
          <text:insertion>
            <office:change-info>
              <dc:creator>Auteur inconnu</dc:creator>
              <dc:date>2023-12-28T09:07:10</dc:date>
            </office:change-info>
          </text:insertion>
        </text:changed-region>
        <text:changed-region xml:id="ct1613489099088" text:id="ct1613489099088">
          <text:insertion>
            <office:change-info>
              <dc:creator>Auteur inconnu</dc:creator>
              <dc:date>2023-10-19T15:52:13</dc:date>
            </office:change-info>
          </text:insertion>
        </text:changed-region>
        <text:changed-region xml:id="ct1613489103568" text:id="ct1613489103568">
          <text:insertion>
            <office:change-info>
              <dc:creator>Auteur inconnu</dc:creator>
              <dc:date>2023-12-28T09:07:31</dc:date>
            </office:change-info>
          </text:insertion>
        </text:changed-region>
        <text:changed-region xml:id="ct1613489101104" text:id="ct1613489101104">
          <text:format-change>
            <office:change-info>
              <dc:creator>Auteur inconnu</dc:creator>
              <dc:date>2023-11-29T11:20:56</dc:date>
            </office:change-info>
          </text:format-change>
        </text:changed-region>
        <text:changed-region xml:id="ct1613489098864" text:id="ct1613489098864">
          <text:deletion>
            <office:change-info>
              <dc:creator>Auteur inconnu</dc:creator>
              <dc:date>2023-11-29T11:19:42</dc:date>
            </office:change-info>
            <text:h text:style-name="P3" text:outline-level="1"><text:span text:style-name="T7">et par la société MBDA France au Subdray</text:span></text:h>
          </text:deletion>
        </text:changed-region>
        <text:changed-region xml:id="ct1613489105808" text:id="ct1613489105808">
          <text:deletion>
            <office:change-info>
              <dc:creator>Auteur inconnu</dc:creator>
              <dc:date>2021-03-18T12:18:45</dc:date>
            </office:change-info>
            <text:h text:style-name="P3" text:outline-level="1"><text:span text:style-name="T8"/></text:h>
            <text:h text:style-name="P4" text:outline-level="5"><text:span text:style-name="T9"><text:s/></text:span></text:h>
          </text:deletion>
        </text:changed-region>
        <text:changed-region xml:id="ct1613489099760" text:id="ct1613489099760">
          <text:deletion>
            <office:change-info>
              <dc:creator>Auteur inconnu</dc:creator>
              <dc:date>2023-11-29T11:19:42</dc:date>
            </office:change-info>
            <text:h text:style-name="P4" text:outline-level="5"><text:span text:style-name="T10">a Chapelle-Saint-Ursin</text:span></text:h>
          </text:deletion>
        </text:changed-region>
        <text:changed-region xml:id="ct1613489102672" text:id="ct1613489102672">
          <text:deletion>
            <office:change-info>
              <dc:creator>Auteur inconnu</dc:creator>
              <dc:date>2022-11-07T10:40:45</dc:date>
            </office:change-info>
            <text:h text:style-name="P4" text:outline-level="5"><text:span text:style-name="T10">L</text:span></text:h>
          </text:deletion>
        </text:changed-region>
        <text:changed-region xml:id="ct1613489099536" text:id="ct1613489099536">
          <text:deletion>
            <office:change-info>
              <dc:creator>Auteur inconnu</dc:creator>
              <dc:date>2023-11-29T11:19:42</dc:date>
            </office:change-info>
            <text:h text:style-name="P4" text:outline-level="5"><text:span text:style-name="T10">NEXTER MUNITIONS à </text:span></text:h>
          </text:deletion>
        </text:changed-region>
        <text:changed-region xml:id="ct1613489105584" text:id="ct1613489105584">
          <text:deletion>
            <office:change-info>
              <dc:creator>Auteur inconnu</dc:creator>
              <dc:date>2021-03-18T12:18:28</dc:date>
            </office:change-info>
            <text:h text:style-name="P4" text:outline-level="5"><text:span text:style-name="T8"><text:s/></text:span></text:h>
          </text:deletion>
        </text:changed-region>
        <text:changed-region xml:id="ct1613489105360" text:id="ct1613489105360">
          <text:deletion>
            <office:change-info>
              <dc:creator>Auteur inconnu</dc:creator>
              <dc:date>2023-11-29T11:19:42</dc:date>
            </office:change-info>
            <text:h text:style-name="P4" text:outline-level="5"><text:span text:style-name="T11">s par la ociété</text:span></text:h>
          </text:deletion>
        </text:changed-region>
        <text:changed-region xml:id="ct1613489106704" text:id="ct1613489106704">
          <text:deletion>
            <office:change-info>
              <dc:creator>Auteur inconnu</dc:creator>
              <dc:date>2021-03-18T14:41:14</dc:date>
            </office:change-info>
            <text:h text:style-name="P4" text:outline-level="5"><text:span text:style-name="T8">e</text:span></text:h>
          </text:deletion>
        </text:changed-region>
        <text:changed-region xml:id="ct1613489099312" text:id="ct1613489099312">
          <text:deletion>
            <office:change-info>
              <dc:creator>Auteur inconnu</dc:creator>
              <dc:date>2023-11-29T11:19:42</dc:date>
            </office:change-info>
            <text:h text:style-name="P5" text:outline-level="5"><text:span text:style-name="T12"><text:s/>la composition de la commission de suivi de site (CSS) </text:span></text:h>
            <text:h text:style-name="P4" text:outline-level="5"><text:span text:style-name="T12">pour les établissements de fabrication d’armement exploité</text:span></text:h>
          </text:deletion>
        </text:changed-region>
        <text:changed-region xml:id="ct1613489105136" text:id="ct1613489105136">
          <text:deletion>
            <office:change-info>
              <dc:creator>Auteur inconnu</dc:creator>
              <dc:date>2023-10-20T15:40:49</dc:date>
            </office:change-info>
            <text:h text:style-name="P4" text:outline-level="5"><text:span text:style-name="T13">renouvellement de</text:span></text:h>
          </text:deletion>
        </text:changed-region>
        <text:changed-region xml:id="ct1613489101328" text:id="ct1613489101328">
          <text:deletion>
            <office:change-info>
              <dc:creator>Auteur inconnu</dc:creator>
              <dc:date>2023-11-29T11:19:42</dc:date>
            </office:change-info>
            <text:h text:style-name="P4" text:outline-level="5"><text:span text:style-name="T14">portant </text:span></text:h>
          </text:deletion>
        </text:changed-region>
        <text:changed-region xml:id="ct1613489101552" text:id="ct1613489101552">
          <text:insertion>
            <office:change-info>
              <dc:creator>Auteur inconnu</dc:creator>
              <dc:date>2023-11-29T11:19:42</dc:date>
            </office:change-info>
          </text:insertion>
        </text:changed-region>
        <text:changed-region xml:id="ct1613489102224" text:id="ct1613489102224">
          <text:insertion>
            <office:change-info>
              <dc:creator>Auteur inconnu</dc:creator>
              <dc:date>2023-11-29T11:20:08</dc:date>
            </office:change-info>
          </text:insertion>
        </text:changed-region>
        <text:changed-region xml:id="ct1613489103792" text:id="ct1613489103792">
          <text:insertion>
            <office:change-info>
              <dc:creator>Auteur inconnu</dc:creator>
              <dc:date>2022-10-12T14:27:49</dc:date>
            </office:change-info>
          </text:insertion>
        </text:changed-region>
        <text:changed-region xml:id="ct1613489101776" text:id="ct1613489101776">
          <text:format-change>
            <office:change-info>
              <dc:creator>Auteur inconnu</dc:creator>
              <dc:date>2022-10-12T14:32:20</dc:date>
            </office:change-info>
          </text:format-change>
        </text:changed-region>
        <text:changed-region xml:id="ct1613489102896" text:id="ct1613489102896">
          <text:deletion>
            <office:change-info>
              <dc:creator>Auteur inconnu</dc:creator>
              <dc:date>2023-10-20T15:41:10</dc:date>
            </office:change-info>
            <text:p text:style-name="P6"><text:span text:style-name="T15">P</text:span></text:p>
          </text:deletion>
        </text:changed-region>
        <text:changed-region xml:id="ct1613489104016" text:id="ct1613489104016">
          <text:insertion>
            <office:change-info>
              <dc:creator>Auteur inconnu</dc:creator>
              <dc:date>2023-11-15T11:37:02</dc:date>
            </office:change-info>
          </text:insertion>
        </text:changed-region>
        <text:changed-region xml:id="ct1613489104240" text:id="ct1613489104240">
          <text:format-change>
            <office:change-info>
              <dc:creator>Auteur inconnu</dc:creator>
              <dc:date>2022-10-12T14:32:20</dc:date>
            </office:change-info>
          </text:format-change>
        </text:changed-region>
        <text:changed-region xml:id="ct1613489104464" text:id="ct1613489104464">
          <text:deletion>
            <office:change-info>
              <dc:creator>Auteur inconnu</dc:creator>
              <dc:date>2022-10-20T14:58:50</dc:date>
            </office:change-info>
            <text:p text:style-name="P7"><text:span text:style-name="T16">Chevalier </text:span><text:span text:style-name="T17">de</text:span><text:span text:style-name="T16"> l’Ordre National du Mérite,</text:span></text:p>
          </text:deletion>
        </text:changed-region>
        <text:changed-region xml:id="ct1613489104688" text:id="ct1613489104688">
          <text:insertion>
            <office:change-info>
              <dc:creator>Auteur inconnu</dc:creator>
              <dc:date>2022-10-20T14:58:50</dc:date>
            </office:change-info>
          </text:insertion>
        </text:changed-region>
        <text:changed-region xml:id="ct1613489104912" text:id="ct1613489104912">
          <text:format-change>
            <office:change-info>
              <dc:creator>Auteur inconnu</dc:creator>
              <dc:date>2023-10-19T15:50:08</dc:date>
            </office:change-info>
          </text:format-change>
        </text:changed-region>
        <text:changed-region xml:id="ct1613486326272" text:id="ct1613486326272">
          <text:insertion>
            <office:change-info>
              <dc:creator>Auteur inconnu</dc:creator>
              <dc:date>2023-11-15T13:54:24</dc:date>
            </office:change-info>
          </text:insertion>
        </text:changed-region>
        <text:changed-region xml:id="ct1613486330976" text:id="ct1613486330976">
          <text:format-change>
            <office:change-info>
              <dc:creator>Auteur inconnu</dc:creator>
              <dc:date>2023-10-19T15:50:08</dc:date>
            </office:change-info>
          </text:format-change>
        </text:changed-region>
        <text:changed-region xml:id="ct1613486328064" text:id="ct1613486328064">
          <text:insertion>
            <office:change-info>
              <dc:creator>Auteur inconnu</dc:creator>
              <dc:date>2023-11-29T11:22:51</dc:date>
            </office:change-info>
          </text:insertion>
        </text:changed-region>
        <text:changed-region xml:id="ct1613486326496" text:id="ct1613486326496">
          <text:deletion>
            <office:change-info>
              <dc:creator>Auteur inconnu</dc:creator>
              <dc:date>2023-11-29T11:21:40</dc:date>
            </office:change-info>
            <text:p text:style-name="P8"><text:span text:style-name="T18">Vu</text:span> le code de l’environnement, notamment son article L. 125-2-1 relatif à la création des commissions de suivi de site ;</text:p>
            <text:p text:style-name="P9"/>
            <text:p text:style-name="P9"><text:span text:style-name="T18">Vu </text:span>le code du travail<text:span text:style-name="T19"> ;</text:span></text:p>
            <text:p text:style-name="P9"/>
            <text:p text:style-name="P9"><text:span text:style-name="T18">Vu</text:span> le code de l’ur<text:span text:style-name="T7">banisme;</text:span></text:p>
            <text:p text:style-name="P9"/>
            <text:p text:style-name="P10"><text:span text:style-name="T18">Vu</text:span> la loi n°78-753 du 17 juillet 1978 portant diverses mesures d’amélioration des relations entre l’administration et le public et diverses dispositions d’ordre administratif, social et fiscal, notamment son article 6 ;</text:p>
          </text:deletion>
        </text:changed-region>
        <text:changed-region xml:id="ct1613486327392" text:id="ct1613486327392">
          <text:insertion>
            <office:change-info>
              <dc:creator>Auteur inconnu</dc:creator>
              <dc:date>2023-11-29T11:22:51</dc:date>
            </office:change-info>
          </text:insertion>
        </text:changed-region>
        <text:changed-region xml:id="ct1613486330528" text:id="ct1613486330528">
          <text:insertion>
            <office:change-info>
              <dc:creator>Auteur inconnu</dc:creator>
              <dc:date>2023-11-29T11:40:35</dc:date>
            </office:change-info>
          </text:insertion>
        </text:changed-region>
        <text:changed-region xml:id="ct1613486326720" text:id="ct1613486326720">
          <text:insertion>
            <office:change-info>
              <dc:creator>Auteur inconnu</dc:creator>
              <dc:date>2023-11-29T11:23:18</dc:date>
            </office:change-info>
          </text:insertion>
        </text:changed-region>
        <text:changed-region xml:id="ct1613486324256" text:id="ct1613486324256">
          <text:insertion>
            <office:change-info>
              <dc:creator>Auteur inconnu</dc:creator>
              <dc:date>2023-12-22T16:16:10</dc:date>
            </office:change-info>
          </text:insertion>
        </text:changed-region>
        <text:changed-region xml:id="ct1613486324704" text:id="ct1613486324704">
          <text:insertion>
            <office:change-info>
              <dc:creator>Auteur inconnu</dc:creator>
              <dc:date>2023-11-29T11:23:18</dc:date>
            </office:change-info>
          </text:insertion>
        </text:changed-region>
        <text:changed-region xml:id="ct1613486328512" text:id="ct1613486328512">
          <text:deletion>
            <office:change-info>
              <dc:creator>Auteur inconnu</dc:creator>
              <dc:date>2023-10-20T15:46:24</dc:date>
            </office:change-info>
            <text:p text:style-name="P11"><text:span text:style-name="Police_20_par_20_défaut"><text:span text:style-name="T20"/></text:span></text:p>
            <text:h text:style-name="P12" text:outline-level="5"><text:span text:style-name="Police_20_par_20_défaut"><text:span text:style-name="T20"/></text:span></text:h>
          </text:deletion>
        </text:changed-region>
        <text:changed-region xml:id="ct1613486327840" text:id="ct1613486327840">
          <text:deletion>
            <office:change-info>
              <dc:creator>Auteur inconnu</dc:creator>
              <dc:date>2023-10-20T15:45:59</dc:date>
            </office:change-info>
            <text:h text:style-name="P12" text:outline-level="5"><text:span text:style-name="Police_20_par_20_défaut"><text:span text:style-name="T20"/></text:span></text:h>
            <text:h text:style-name="P13" text:outline-level="5"><text:span text:style-name="T21"/></text:h>
          </text:deletion>
        </text:changed-region>
        <text:changed-region xml:id="ct1613486327168" text:id="ct1613486327168">
          <text:deletion>
            <office:change-info>
              <dc:creator>Auteur inconnu</dc:creator>
              <dc:date>2022-10-12T14:34:27</dc:date>
            </office:change-info>
            <text:h text:style-name="P13" text:outline-level="5"><text:span text:style-name="T21">V</text:span><text:span text:style-name="T22">u</text:span><text:span text:style-name="T23"> </text:span><text:span text:style-name="T24">l’arrêté préfectoral </text:span><text:span text:style-name="T25">n° 2</text:span><text:span text:style-name="T24">0</text:span><text:span text:style-name="T26">2</text:span><text:span text:style-name="T27">1</text:span><text:span text:style-name="T26">-</text:span><text:span text:style-name="T27">31</text:span><text:span text:style-name="T24"> du </text:span><text:span text:style-name="T27">14</text:span><text:span text:style-name="T24"> </text:span><text:span text:style-name="T27">janvi</text:span><text:span text:style-name="T24">e</text:span><text:span text:style-name="T28">r</text:span><text:span text:style-name="T24"> 20</text:span><text:span text:style-name="T28">2</text:span><text:span text:style-name="T27">1</text:span><text:span text:style-name="T24"> accordant délégation de signature à <text:s text:c="11"/>M</text:span><text:span text:style-name="T29">me Régine LEDUC</text:span><text:span text:style-name="T24">, secrétaire général</text:span><text:span text:style-name="T29">e</text:span><text:span text:style-name="T24"> de la préfecture du Cher, </text:span><text:span text:style-name="T30">sous-préf</text:span><text:span text:style-name="T29">è</text:span><text:span text:style-name="T30">t</text:span><text:span text:style-name="T29">e</text:span><text:span text:style-name="T30"> de l’arrondissement de Bourges ;</text:span></text:h>
          </text:deletion>
        </text:changed-region>
        <text:changed-region xml:id="ct1613486324480" text:id="ct1613486324480">
          <text:deletion>
            <office:change-info>
              <dc:creator>Auteur inconnu</dc:creator>
              <dc:date>2023-11-29T11:21:57</dc:date>
            </office:change-info>
            <text:h text:style-name="P14" text:outline-level="5"><text:span text:style-name="T31">Vu</text:span><text:span text:style-name="T32"> l’arrêté préfectoral n° 201</text:span><text:span text:style-name="T33">5</text:span><text:span text:style-name="T32">-DDCSPP-</text:span><text:span text:style-name="T33">057</text:span><text:span text:style-name="T32"> du 1</text:span><text:span text:style-name="T34">8</text:span><text:span text:style-name="T32"> </text:span><text:span text:style-name="T34">mars</text:span><text:span text:style-name="T32"> 201</text:span><text:span text:style-name="T33">5</text:span><text:span text:style-name="T32"> portant création et composition de la </text:span><text:span text:style-name="T35">c</text:span><text:span text:style-name="T32">ommission de </text:span><text:span text:style-name="T35">s</text:span><text:span text:style-name="T32">uivi de </text:span><text:span text:style-name="T35">s</text:span><text:span text:style-name="T32">ite (CSS)</text:span><text:span text:style-name="T36">pour </text:span><text:span text:style-name="T37">les établissements NEXTER MUNITIONS à La Chapelle-Saint-U</text:span><text:span text:style-name="T38">rsin et MBDA/ROXEL au Subdray</text:span><text:span text:style-name="T39"> ;</text:span></text:h>
            <text:h text:style-name="P15" text:outline-level="5"/>
            <text:h text:style-name="P16" text:outline-level="5"><text:span text:style-name="T18">Vu</text:span> l’arrêté préfectoral <text:span text:style-name="T40">n° 2</text:span>01<text:span text:style-name="T41">8</text:span>-<text:span text:style-name="T41">1-1215</text:span> du <text:span text:style-name="T42">23 octobre</text:span> 201<text:span text:style-name="T41">8</text:span> modifiant l’arrêté préfectoral<text:line-break/>n° 201<text:span text:style-name="T43">5</text:span>-DDCSPP-<text:span text:style-name="T43">057</text:span> du 1<text:span text:style-name="T44">8</text:span> <text:span text:style-name="T44">mars</text:span> 201<text:span text:style-name="T43">5</text:span> portant création et composition de la <text:span text:style-name="T45">c</text:span>ommission de <text:span text:style-name="T45">s</text:span>uivi de <text:span text:style-name="T45">s</text:span>ite (CSS) <text:span text:style-name="T46">pour </text:span><text:span text:style-name="T47">les établissements NEXTER MUNITIONS à La Chapelle-Saint-</text:span><text:span text:style-name="T48">Ursin</text:span><text:span text:style-name="T49"> </text:span><text:span text:style-name="T48">e</text:span><text:span text:style-name="T49">t MBDA/ROXEL au Subdray</text:span><text:span text:style-name="T50"> ;</text:span></text:h>
            <text:h text:style-name="P17" text:outline-level="5"><text:span text:style-name="Police_20_par_20_défaut"><text:span text:style-name="T51"/></text:span></text:h>
            <text:p text:style-name="P18"><text:span text:style-name="Police_20_par_20_défaut"><text:span text:style-name="T52"/></text:span></text:p>
          </text:deletion>
        </text:changed-region>
        <text:changed-region xml:id="ct1613486331200" text:id="ct1613486331200">
          <text:deletion>
            <office:change-info>
              <dc:creator>Auteur inconnu</dc:creator>
              <dc:date>2023-11-29T11:24:53</dc:date>
            </office:change-info>
            <text:p text:style-name="P18"><text:span text:style-name="Police_20_par_20_défaut"><text:span text:style-name="T20"/></text:span></text:p>
            <text:p text:style-name="P19"><text:span text:style-name="Police_20_par_20_défaut"><text:span text:style-name="T53"/></text:span></text:p>
            <text:p text:style-name="P20"><text:span text:style-name="T54"/></text:p>
          </text:deletion>
        </text:changed-region>
        <text:changed-region xml:id="ct1613486328960" text:id="ct1613486328960">
          <text:deletion>
            <office:change-info>
              <dc:creator>Auteur inconnu</dc:creator>
              <dc:date>2022-10-12T14:33:42</dc:date>
            </office:change-info>
            <text:p text:style-name="P20"><text:span text:style-name="T54">V</text:span><text:span text:style-name="T55">u</text:span><text:span text:style-name="T54"> </text:span><text:span text:style-name="T56">le </text:span><text:span text:style-name="T57">décret du </text:span><text:span text:style-name="T58">5 février 2020 </text:span><text:span text:style-name="T57">du </text:span><text:span text:style-name="T59">p</text:span><text:span text:style-name="T57">résident de la </text:span><text:span text:style-name="T59">R</text:span><text:span text:style-name="T57">épublique </text:span><text:span text:style-name="T58">portant nomination de</text:span><text:span text:style-name="T57"><text:line-break/>M. </text:span><text:span text:style-name="T58">Jean-Christophe BOUVIER, préfet </text:span><text:span text:style-name="T57">du Cher ;</text:span></text:p>
          </text:deletion>
        </text:changed-region>
        <text:changed-region xml:id="ct1613486330080" text:id="ct1613486330080">
          <text:deletion>
            <office:change-info>
              <dc:creator>Auteur inconnu</dc:creator>
              <dc:date>2023-10-19T15:49:31</dc:date>
            </office:change-info>
            <text:p text:style-name="P18"><text:span text:style-name="Police_20_par_20_défaut"><text:span text:style-name="T20"/></text:span></text:p>
            <text:p text:style-name="P21"/>
            <text:p text:style-name="P18"><text:span text:style-name="T60"/></text:p>
          </text:deletion>
        </text:changed-region>
        <text:changed-region xml:id="ct1613486325824" text:id="ct1613486325824">
          <text:deletion>
            <office:change-info>
              <dc:creator>Auteur inconnu</dc:creator>
              <dc:date>2022-10-12T14:33:20</dc:date>
            </office:change-info>
            <text:p text:style-name="P18"><text:span text:style-name="T60">V</text:span><text:span text:style-name="T61">u</text:span><text:span text:style-name="T62"> le</text:span><text:span text:style-name="T63"> décret du 27 décembre 2018 </text:span><text:span text:style-name="T64">du président de la république </text:span><text:span text:style-name="T63">portant nomination de<text:line-break/>Mme Régine LEDUC, secrétaire générale de la préfecture du Cher ;</text:span></text:p>
          </text:deletion>
        </text:changed-region>
        <text:changed-region xml:id="ct1613486324928" text:id="ct1613486324928">
          <text:deletion>
            <office:change-info>
              <dc:creator>Auteur inconnu</dc:creator>
              <dc:date>2023-11-29T11:24:53</dc:date>
            </office:change-info>
            <text:p text:style-name="P18"><text:span text:style-name="Police_20_par_20_défaut"><text:span text:style-name="T20"/></text:span></text:p>
            <text:h text:style-name="P22" text:outline-level="5"><text:span text:style-name="T31"/></text:h>
          </text:deletion>
        </text:changed-region>
        <text:changed-region xml:id="ct1613486329856" text:id="ct1613486329856">
          <text:deletion>
            <office:change-info>
              <dc:creator>Auteur inconnu</dc:creator>
              <dc:date>2023-11-29T11:21:48</dc:date>
            </office:change-info>
            <text:h text:style-name="P22" text:outline-level="5"><text:span text:style-name="T18">Vu </text:span>le décret n° 2006-672 du 8 juin 2006 relatif à la création, à la composition et au fonctionnement des commissions administratives à caractère consultatif<text:span text:style-name="T19"> ;</text:span></text:h>
            <text:p text:style-name="P23"/>
            <text:h text:style-name="P24" text:outline-level="5"><text:span text:style-name="T18">Vu</text:span> le décret n° 2012-189 du 7 février 2012 relatif aux commissions de suivi de site ;</text:h>
            <text:p text:style-name="P25"><text:span text:style-name="Police_20_par_20_défaut"><text:span text:style-name="T65"/></text:span></text:p>
          </text:deletion>
        </text:changed-region>
        <text:changed-region xml:id="ct1613486330304" text:id="ct1613486330304">
          <text:deletion>
            <office:change-info>
              <dc:creator>Auteur inconnu</dc:creator>
              <dc:date>2023-11-29T11:24:53</dc:date>
            </office:change-info>
            <text:p text:style-name="P25"><text:span text:style-name="Police_20_par_20_défaut"><text:span text:style-name="T20"/></text:span></text:p>
            <text:p text:style-name="P26"><text:span text:style-name="Police_20_par_20_défaut"><text:span text:style-name="T53"/></text:span></text:p>
            <text:p text:style-name="P25"><text:span text:style-name="T54"/></text:p>
          </text:deletion>
        </text:changed-region>
        <text:changed-region xml:id="ct1613486329632" text:id="ct1613486329632">
          <text:deletion>
            <office:change-info>
              <dc:creator>Auteur inconnu</dc:creator>
              <dc:date>2023-11-29T11:23:50</dc:date>
            </office:change-info>
            <text:p text:style-name="P25"><text:span text:style-name="T54">V</text:span><text:span text:style-name="T55">u</text:span><text:span text:style-name="T56"> le d</text:span><text:span text:style-name="T57">écret n° 2004-374 du 29 avril 2004 modifié, relatif aux pouvoirs des préfets, à l’organisation et à l'action des services de </text:span><text:span text:style-name="T66">l</text:span><text:span text:style-name="T67">’État</text:span><text:span text:style-name="T57"> dans les régions et départements et notamment son article 43</text:span><text:span text:style-name="T68"> ;</text:span></text:p>
          </text:deletion>
        </text:changed-region>
        <text:changed-region xml:id="ct1613486330752" text:id="ct1613486330752">
          <text:deletion>
            <office:change-info>
              <dc:creator>Auteur inconnu</dc:creator>
              <dc:date>2023-11-29T11:24:53</dc:date>
            </office:change-info>
            <text:p text:style-name="P25"><text:span text:style-name="Police_20_par_20_défaut"><text:span text:style-name="T20"/></text:span></text:p>
            <text:p text:style-name="P27"><text:span text:style-name="Police_20_par_20_défaut"><text:span text:style-name="T53"/></text:span></text:p>
            <text:p text:style-name="P28"><text:span text:style-name="Police_20_par_20_défaut"><text:span text:style-name="T20"/></text:span></text:p>
          </text:deletion>
        </text:changed-region>
        <text:changed-region xml:id="ct1613486331424" text:id="ct1613486331424">
          <text:insertion>
            <office:change-info>
              <dc:creator>Auteur inconnu</dc:creator>
              <dc:date>2022-10-12T14:37:20</dc:date>
            </office:change-info>
          </text:insertion>
        </text:changed-region>
        <text:changed-region xml:id="ct1613486325376" text:id="ct1613486325376">
          <text:deletion>
            <office:change-info>
              <dc:creator>Auteur inconnu</dc:creator>
              <dc:date>2022-10-12T14:37:20</dc:date>
            </office:change-info>
            <text:p text:style-name="P29"><text:span text:style-name="T69">V</text:span><text:span text:style-name="T70">u</text:span><text:span text:style-name="T71"> </text:span><text:span text:style-name="T72">l</text:span><text:span text:style-name="T73">es consultations effectuées pour la désignation des membres des différents collèges ;</text:span></text:p>
            <text:p text:style-name="P30"/>
            <text:p text:style-name="P31"><text:span text:style-name="T18">Considérant</text:span> la nécessité de renouveler la composition de la <text:span text:style-name="T45">c</text:span>ommission de <text:span text:style-name="T45">s</text:span>uivi de <text:span text:style-name="T45">s</text:span>ite pour <text:span text:style-name="T47">les établissements NEXTER MUNITIONS à La Chapelle-Saint-</text:span><text:span text:style-name="T48">Ursin</text:span><text:span text:style-name="T49"> </text:span><text:span text:style-name="T48">e</text:span><text:span text:style-name="T49">t MBDA/ROXEL au Subdray</text:span><text:span text:style-name="T50"> ;</text:span></text:p>
          </text:deletion>
        </text:changed-region>
        <text:changed-region xml:id="ct1613486323584" text:id="ct1613486323584">
          <text:deletion>
            <office:change-info>
              <dc:creator>Auteur inconnu</dc:creator>
              <dc:date>2021-03-18T14:42:04</dc:date>
            </office:change-info>
            <text:p text:style-name="P31"><text:span text:style-name="T74"> ;</text:span></text:p>
          </text:deletion>
        </text:changed-region>
        <text:changed-region xml:id="ct1613486329184" text:id="ct1613486329184">
          <text:deletion>
            <office:change-info>
              <dc:creator>Auteur inconnu</dc:creator>
              <dc:date>2022-10-12T14:37:20</dc:date>
            </office:change-info>
            <text:p text:style-name="P31"><text:span text:style-name="T74"/></text:p>
            <text:p text:style-name="P31"><text:span text:style-name="T74"/></text:p>
          </text:deletion>
        </text:changed-region>
        <text:changed-region xml:id="ct1613486325600" text:id="ct1613486325600">
          <text:format-change>
            <office:change-info>
              <dc:creator>Auteur inconnu</dc:creator>
              <dc:date>2023-11-29T11:26:05</dc:date>
            </office:change-info>
          </text:format-change>
        </text:changed-region>
        <text:changed-region xml:id="ct1613486325152" text:id="ct1613486325152">
          <text:deletion>
            <office:change-info>
              <dc:creator>Auteur inconnu</dc:creator>
              <dc:date>2022-10-12T15:18:59</dc:date>
            </office:change-info>
            <text:p text:style-name="P32"><text:span text:style-name="T75">e la</text:span><text:span text:style-name="T76"> secrétaire général</text:span><text:span text:style-name="T75">e</text:span></text:p>
          </text:deletion>
        </text:changed-region>
        <text:changed-region xml:id="ct1613486323808" text:id="ct1613486323808">
          <text:insertion>
            <office:change-info>
              <dc:creator>Auteur inconnu</dc:creator>
              <dc:date>2023-10-19T15:51:08</dc:date>
            </office:change-info>
          </text:insertion>
        </text:changed-region>
        <text:changed-region xml:id="ct1613486326048" text:id="ct1613486326048">
          <text:insertion>
            <office:change-info>
              <dc:creator>Auteur inconnu</dc:creator>
              <dc:date>2022-10-12T15:18:59</dc:date>
            </office:change-info>
          </text:insertion>
        </text:changed-region>
        <text:changed-region xml:id="ct1613486329408" text:id="ct1613486329408">
          <text:insertion>
            <office:change-info>
              <dc:creator>Auteur inconnu</dc:creator>
              <dc:date>2022-10-12T15:19:00</dc:date>
            </office:change-info>
          </text:insertion>
        </text:changed-region>
        <text:changed-region xml:id="ct1613486326944" text:id="ct1613486326944">
          <text:insertion>
            <office:change-info>
              <dc:creator>Auteur inconnu</dc:creator>
              <dc:date>2023-10-19T15:51:12</dc:date>
            </office:change-info>
          </text:insertion>
        </text:changed-region>
        <text:changed-region xml:id="ct1613486327616" text:id="ct1613486327616">
          <text:format-change>
            <office:change-info>
              <dc:creator>Auteur inconnu</dc:creator>
              <dc:date>2023-11-29T11:26:05</dc:date>
            </office:change-info>
          </text:format-change>
        </text:changed-region>
        <text:changed-region xml:id="ct1613486328288" text:id="ct1613486328288">
          <text:deletion>
            <office:change-info>
              <dc:creator>Auteur inconnu</dc:creator>
              <dc:date>2022-10-12T15:19:07</dc:date>
            </office:change-info>
            <text:p text:style-name="P32"><text:span text:style-name="T76"><text:s/></text:span><text:span text:style-name="T77">du Cher</text:span></text:p>
          </text:deletion>
        </text:changed-region>
        <text:changed-region xml:id="ct1613486324032" text:id="ct1613486324032">
          <text:format-change>
            <office:change-info>
              <dc:creator>Auteur inconnu</dc:creator>
              <dc:date>2023-11-29T11:26:05</dc:date>
            </office:change-info>
          </text:format-change>
        </text:changed-region>
        <text:changed-region xml:id="ct1613486328736" text:id="ct1613486328736">
          <text:insertion>
            <office:change-info>
              <dc:creator>Auteur inconnu</dc:creator>
              <dc:date>2023-11-15T13:54:43</dc:date>
            </office:change-info>
          </text:insertion>
        </text:changed-region>
        <text:changed-region xml:id="ct1613486402416" text:id="ct1613486402416">
          <text:format-change>
            <office:change-info>
              <dc:creator>Auteur inconnu</dc:creator>
              <dc:date>2023-11-29T11:26:05</dc:date>
            </office:change-info>
          </text:format-change>
        </text:changed-region>
        <text:changed-region xml:id="ct1613486399280" text:id="ct1613486399280">
          <text:insertion>
            <office:change-info>
              <dc:creator>Auteur inconnu</dc:creator>
              <dc:date>2022-10-20T14:51:59</dc:date>
            </office:change-info>
          </text:insertion>
        </text:changed-region>
        <text:changed-region xml:id="ct1613486400400" text:id="ct1613486400400">
          <text:insertion>
            <office:change-info>
              <dc:creator>Auteur inconnu</dc:creator>
              <dc:date>2023-11-15T13:54:46</dc:date>
            </office:change-info>
          </text:insertion>
        </text:changed-region>
        <text:changed-region xml:id="ct1613486400176" text:id="ct1613486400176">
          <text:deletion>
            <office:change-info>
              <dc:creator>Auteur inconnu</dc:creator>
              <dc:date>2022-10-20T14:51:57</dc:date>
            </office:change-info>
            <text:p text:style-name="P33"><text:span text:style-name="Police_20_par_20_défaut"><text:span text:style-name="T78"/></text:span></text:p>
            <text:p text:style-name="P34"><text:span text:style-name="Police_20_par_20_défaut"><text:span text:style-name="T78"/></text:span></text:p>
          </text:deletion>
        </text:changed-region>
        <text:changed-region xml:id="ct1613486405328" text:id="ct1613486405328">
          <text:insertion>
            <office:change-info>
              <dc:creator>Auteur inconnu</dc:creator>
              <dc:date>2023-11-29T13:25:01</dc:date>
            </office:change-info>
          </text:insertion>
        </text:changed-region>
        <text:changed-region xml:id="ct1613486399952" text:id="ct1613486399952">
          <text:insertion>
            <office:change-info>
              <dc:creator>Auteur inconnu</dc:creator>
              <dc:date>2023-11-29T13:27:07</dc:date>
            </office:change-info>
          </text:insertion>
        </text:changed-region>
        <text:changed-region xml:id="ct1613486401968" text:id="ct1613486401968">
          <text:format-change>
            <office:change-info>
              <dc:creator>Auteur inconnu</dc:creator>
              <dc:date>2023-11-29T11:26:05</dc:date>
            </office:change-info>
          </text:format-change>
        </text:changed-region>
        <text:changed-region xml:id="ct1613486403312" text:id="ct1613486403312">
          <text:insertion>
            <office:change-info>
              <dc:creator>Auteur inconnu</dc:creator>
              <dc:date>2023-11-29T11:25:19</dc:date>
            </office:change-info>
          </text:insertion>
        </text:changed-region>
        <text:changed-region xml:id="ct1613486400624" text:id="ct1613486400624">
          <text:insertion>
            <office:change-info>
              <dc:creator>Auteur inconnu</dc:creator>
              <dc:date>2023-12-21T16:11:38</dc:date>
            </office:change-info>
          </text:insertion>
        </text:changed-region>
        <text:changed-region xml:id="ct1613486405552" text:id="ct1613486405552">
          <text:insertion>
            <office:change-info>
              <dc:creator>Auteur inconnu</dc:creator>
              <dc:date>2023-11-29T11:25:19</dc:date>
            </office:change-info>
          </text:insertion>
        </text:changed-region>
        <text:changed-region xml:id="ct1613486398832" text:id="ct1613486398832">
          <text:insertion>
            <office:change-info>
              <dc:creator>Auteur inconnu</dc:creator>
              <dc:date>2023-12-06T13:39:48</dc:date>
            </office:change-info>
          </text:insertion>
        </text:changed-region>
        <text:changed-region xml:id="ct1613486403088" text:id="ct1613486403088">
          <text:insertion>
            <office:change-info>
              <dc:creator>Auteur inconnu</dc:creator>
              <dc:date>2023-11-29T13:41:44</dc:date>
            </office:change-info>
          </text:insertion>
        </text:changed-region>
        <text:changed-region xml:id="ct1613486729152" text:id="ct1613486729152">
          <text:deletion>
            <office:change-info>
              <dc:creator>Auteur inconnu</dc:creator>
              <dc:date>2022-10-25T11:43:09</dc:date>
            </office:change-info>
            <text:p text:style-name="P35"><text:span text:style-name="T79">La commission comporte un bureau composé du président et d’un représentant par collège désigné par </text:span></text:p>
          </text:deletion>
        </text:changed-region>
        <text:changed-region xml:id="ct1613486734080" text:id="ct1613486734080">
          <text:deletion>
            <office:change-info>
              <dc:creator>Auteur inconnu</dc:creator>
              <dc:date>2022-10-12T15:39:54</dc:date>
            </office:change-info>
            <text:p text:style-name="P35"><text:span text:style-name="T79">les membres de chacun des collèges</text:span></text:p>
          </text:deletion>
        </text:changed-region>
        <text:changed-region xml:id="ct1613486732064" text:id="ct1613486732064">
          <text:deletion>
            <office:change-info>
              <dc:creator>Auteur inconnu</dc:creator>
              <dc:date>2022-10-12T15:33:01</dc:date>
            </office:change-info>
            <text:p text:style-name="P35"><text:span text:style-name="T79">.</text:span></text:p>
          </text:deletion>
        </text:changed-region>
        <text:changed-region xml:id="ct1613486728032" text:id="ct1613486728032">
          <text:deletion>
            <office:change-info>
              <dc:creator>Auteur inconnu</dc:creator>
              <dc:date>2023-11-29T11:25:04</dc:date>
            </office:change-info>
            <text:p text:style-name="P35"><text:span text:style-name="T80">ARTICLE 2</text:span><text:span text:style-name="T81">: </text:span><text:span text:style-name="T82">Bureau de la commission</text:span></text:p>
            <text:p text:style-name="P36"/>
            <text:p text:style-name="P37"><text:span text:style-name="T83"/></text:p>
          </text:deletion>
        </text:changed-region>
        <text:changed-region xml:id="ct1613486730944" text:id="ct1613486730944">
          <text:deletion>
            <office:change-info>
              <dc:creator>Auteur inconnu</dc:creator>
              <dc:date>2022-10-12T15:43:38</dc:date>
            </office:change-info>
            <text:p text:style-name="P37">L<text:span text:style-name="T84">e</text:span> préf<text:span text:style-name="T84">et</text:span>, ou son représentant, nomme le président, lors de la première réunion.</text:p>
            <text:p text:style-name="P38"/>
            <text:p text:style-name="P38">Les membres sont nommés pour une durée de cinq ans renouvelable.</text:p>
            <text:p text:style-name="P38"/>
            <text:p text:style-name="P38">Tout membre qui perd la qualité au titre de laquelle il a été nommé est réputé démissionnaire.</text:p>
            <text:p text:style-name="P38"/>
            <text:p text:style-name="P39">Chaque membre peut mandater l’un des membres de la commission pour le remplacer en cas d’empêchement pour toutes réunions de la commission. Un membre peut avoir au maximum deux mandats.</text:p>
            <text:p text:style-name="P39"/>
            <text:p text:style-name="P39">La voix du président est prépondérante pour les avis et les décisions approuvées par la moitié des membres présents ou représentés.</text:p>
            <text:p text:style-name="P39"/>
            <text:p text:style-name="P40"><text:span text:style-name="T16">Le président peut inviter toute personne </text:span><text:span text:style-name="T85">en qualité d’expert </text:span><text:span text:style-name="T16">susceptible d’éclairer les débats en raison de sa compétence particulière.</text:span></text:p>
            <text:p text:style-name="P41"/>
            <text:p text:style-name="P42"><text:span text:style-name="T83"/></text:p>
          </text:deletion>
        </text:changed-region>
        <text:changed-region xml:id="ct1613486727808" text:id="ct1613486727808">
          <text:deletion>
            <office:change-info>
              <dc:creator>Auteur inconnu</dc:creator>
              <dc:date>2023-11-29T11:25:04</dc:date>
            </office:change-info>
            <text:p text:style-name="P42"> :</text:p>
            <text:p text:style-name="P43"/>
            <text:p text:style-name="P44"><text:span text:style-name="T86">– </text:span>le directeur du service départemental d’incendie et de secours (SDIS) ou son représentant.</text:p>
            <text:p text:style-name="P45"/>
            <text:p text:style-name="P35"><text:span text:style-name="T87"/></text:p>
          </text:deletion>
        </text:changed-region>
        <text:changed-region xml:id="ct1613486733632" text:id="ct1613486733632">
          <text:deletion>
            <office:change-info>
              <dc:creator>Auteur inconnu</dc:creator>
              <dc:date>2022-10-20T14:56:30</dc:date>
            </office:change-info>
            <text:p text:style-name="P35"><text:span text:style-name="T87">s</text:span></text:p>
          </text:deletion>
        </text:changed-region>
        <text:changed-region xml:id="ct1613486728928" text:id="ct1613486728928">
          <text:deletion>
            <office:change-info>
              <dc:creator>Auteur inconnu</dc:creator>
              <dc:date>2023-11-29T11:25:04</dc:date>
            </office:change-info>
            <text:p text:style-name="P35"><text:span text:style-name="T88"><text:s/>qualifiée</text:span></text:p>
          </text:deletion>
        </text:changed-region>
        <text:changed-region xml:id="ct1613486728256" text:id="ct1613486728256">
          <text:deletion>
            <office:change-info>
              <dc:creator>Auteur inconnu</dc:creator>
              <dc:date>2022-10-20T14:56:28</dc:date>
            </office:change-info>
            <text:p text:style-name="P35"><text:span text:style-name="T87">s</text:span></text:p>
          </text:deletion>
        </text:changed-region>
        <text:changed-region xml:id="ct1613486732960" text:id="ct1613486732960">
          <text:deletion>
            <office:change-info>
              <dc:creator>Auteur inconnu</dc:creator>
              <dc:date>2023-11-29T11:25:04</dc:date>
            </office:change-info>
            <text:p text:style-name="P35"><text:span text:style-name="T89">– le président de l’association </text:span><text:span text:style-name="T90">de protection du patrimoine chapellois (PRO.PA.CHAPE)</text:span></text:p>
            <text:p text:style-name="P46"/>
            <text:p text:style-name="P47"><text:span text:style-name="T88">Personnalité</text:span></text:p>
          </text:deletion>
        </text:changed-region>
        <text:changed-region xml:id="ct1613486734976" text:id="ct1613486734976">
          <text:deletion>
            <office:change-info>
              <dc:creator>Auteur inconnu</dc:creator>
              <dc:date>2021-03-18T14:47:49</dc:date>
            </office:change-info>
            <text:p text:style-name="P47"><text:span text:style-name="T91">– le président de l’association </text:span><text:span text:style-name="T92">pour la protection de l’environnement et la qualité de la vie rurale de Morthomiers </text:span><text:span text:style-name="T91">ou son représentant,</text:span></text:p>
            <text:p text:style-name="P47"><text:span text:style-name="T93"/></text:p>
          </text:deletion>
        </text:changed-region>
        <text:changed-region xml:id="ct1613486733184" text:id="ct1613486733184">
          <text:deletion>
            <office:change-info>
              <dc:creator>Auteur inconnu</dc:creator>
              <dc:date>2023-11-29T11:25:04</dc:date>
            </office:change-info>
            <text:p text:style-name="P47"><text:span text:style-name="T93"/></text:p>
            <text:p text:style-name="P48"/>
            <text:p text:style-name="P49"><text:span text:style-name="T94">C</text:span><text:span text:style-name="T95">ollège « </text:span><text:span text:style-name="T96">riverain</text:span><text:span text:style-name="T95">s »</text:span><text:span text:style-name="T97"> :</text:span></text:p>
            <text:p text:style-name="P50"/>
            <text:p text:style-name="P51">– le <text:span text:style-name="T98">directeur régional de SNCF Réseau</text:span> ou son représentant,</text:p>
            <text:p text:style-name="P52">– le <text:span text:style-name="T98">directeur de la société DERICHEBOURG </text:span>ou son représentant,</text:p>
            <text:p text:style-name="P52">– le <text:span text:style-name="T98">directeur de la société SOUFFLET AGRICULTURE </text:span>ou son représentant,</text:p>
            <text:p text:style-name="P53">– le <text:span text:style-name="T98">directeur de l’établissement public local d’enseignement et de formation professionnelle agricole (EPLEFPA) du Cher </text:span>ou son représentant,</text:p>
            <text:p text:style-name="P47"><text:span text:style-name="T99"/></text:p>
          </text:deletion>
        </text:changed-region>
        <text:changed-region xml:id="ct1613486729824" text:id="ct1613486729824">
          <text:deletion>
            <office:change-info>
              <dc:creator>Auteur inconnu</dc:creator>
              <dc:date>2023-11-15T14:08:56</dc:date>
            </office:change-info>
            <text:p text:style-name="P47"><text:span text:style-name="T99">Christophe SOURIS</text:span></text:p>
          </text:deletion>
        </text:changed-region>
        <text:changed-region xml:id="ct1613486731616" text:id="ct1613486731616">
          <text:deletion>
            <office:change-info>
              <dc:creator>Auteur inconnu</dc:creator>
              <dc:date>2021-03-18T12:20:58</dc:date>
            </office:change-info>
            <text:p text:style-name="P47"><text:span text:style-name="T100"><text:s/>, </text:span></text:p>
          </text:deletion>
        </text:changed-region>
        <text:changed-region xml:id="ct1613486730272" text:id="ct1613486730272">
          <text:deletion>
            <office:change-info>
              <dc:creator>Auteur inconnu</dc:creator>
              <dc:date>2023-11-15T14:08:56</dc:date>
            </office:change-info>
            <text:p text:style-name="P47"><text:span text:style-name="T99">titulaire</text:span></text:p>
          </text:deletion>
        </text:changed-region>
        <text:changed-region xml:id="ct1613486732736" text:id="ct1613486732736">
          <text:deletion>
            <office:change-info>
              <dc:creator>Auteur inconnu</dc:creator>
              <dc:date>2023-11-15T13:53:22</dc:date>
            </office:change-info>
            <text:p text:style-name="P47"><text:span text:style-name="T99"><text:s/>et </text:span></text:p>
          </text:deletion>
        </text:changed-region>
        <text:changed-region xml:id="ct1613486728480" text:id="ct1613486728480">
          <text:deletion>
            <office:change-info>
              <dc:creator>Auteur inconnu</dc:creator>
              <dc:date>2023-11-15T14:08:56</dc:date>
            </office:change-info>
            <text:p text:style-name="P47"><text:span text:style-name="T99">M. Emmanuel MARTINEZ, suppléant</text:span></text:p>
          </text:deletion>
        </text:changed-region>
        <text:changed-region xml:id="ct1613486734304" text:id="ct1613486734304">
          <text:deletion>
            <office:change-info>
              <dc:creator>Auteur inconnu</dc:creator>
              <dc:date>2022-10-20T14:56:13</dc:date>
            </office:change-info>
            <text:p text:style-name="P47"><text:span text:style-name="T101"><text:s/></text:span></text:p>
          </text:deletion>
        </text:changed-region>
        <text:changed-region xml:id="ct1613486729600" text:id="ct1613486729600">
          <text:deletion>
            <office:change-info>
              <dc:creator>Auteur inconnu</dc:creator>
              <dc:date>2023-11-29T11:25:04</dc:date>
            </office:change-info>
            <text:p text:style-name="P47"><text:span text:style-name="T88">. </text:span></text:p>
          </text:deletion>
        </text:changed-region>
        <text:changed-region xml:id="ct1613486731840" text:id="ct1613486731840">
          <text:deletion>
            <office:change-info>
              <dc:creator>Auteur inconnu</dc:creator>
              <dc:date>2021-03-18T14:46:17</dc:date>
            </office:change-info>
            <text:p text:style-name="P47"><text:span text:style-name="T102">-M</text:span></text:p>
          </text:deletion>
        </text:changed-region>
        <text:changed-region xml:id="ct1613486731392" text:id="ct1613486731392">
          <text:deletion>
            <office:change-info>
              <dc:creator>Auteur inconnu</dc:creator>
              <dc:date>2023-11-29T11:25:04</dc:date>
            </office:change-info>
            <text:p text:style-name="P47"><text:span text:style-name="T93"/></text:p>
            <text:p text:style-name="P47"><text:span text:style-name="T103"/></text:p>
          </text:deletion>
        </text:changed-region>
        <text:changed-region xml:id="ct1613486729376" text:id="ct1613486729376">
          <text:deletion>
            <office:change-info>
              <dc:creator>Auteur inconnu</dc:creator>
              <dc:date>2022-10-20T14:56:00</dc:date>
            </office:change-info>
            <text:p text:style-name="P47"><text:span text:style-name="T103">RANCE</text:span></text:p>
          </text:deletion>
        </text:changed-region>
        <text:changed-region xml:id="ct1613486728704" text:id="ct1613486728704">
          <text:deletion>
            <office:change-info>
              <dc:creator>Auteur inconnu</dc:creator>
              <dc:date>2023-11-29T11:25:04</dc:date>
            </office:change-info>
            <text:p text:style-name="P47"><text:span text:style-name="T93"/></text:p>
            <text:p text:style-name="P54"/>
            <text:p text:style-name="P35"><text:span text:style-name="T104">Société ROXEL F</text:span></text:p>
          </text:deletion>
        </text:changed-region>
        <text:changed-region xml:id="ct1613489456480" text:id="ct1613489456480">
          <text:deletion>
            <office:change-info>
              <dc:creator>Auteur inconnu</dc:creator>
              <dc:date>2023-11-15T13:51:47</dc:date>
            </office:change-info>
            <text:p text:style-name="P35"><text:span text:style-name="T105">. Christian RAUCAZ et M. Patrice TRÉCHAUD, titulaires et M. Benjamin MAVRÉ et M. Guy ROBIN, suppléants</text:span></text:p>
          </text:deletion>
        </text:changed-region>
        <text:changed-region xml:id="ct1613489455584" text:id="ct1613489455584">
          <text:deletion>
            <office:change-info>
              <dc:creator>Auteur inconnu</dc:creator>
              <dc:date>2021-03-18T14:46:07</dc:date>
            </office:change-info>
            <text:p text:style-name="P35"><text:span text:style-name="T106">-M</text:span></text:p>
          </text:deletion>
        </text:changed-region>
        <text:changed-region xml:id="ct1613489454912" text:id="ct1613489454912">
          <text:deletion>
            <office:change-info>
              <dc:creator>Auteur inconnu</dc:creator>
              <dc:date>2023-11-29T11:25:04</dc:date>
            </office:change-info>
            <text:p text:style-name="P35"><text:span text:style-name="T107">, membre de la CSSCT, suppléants</text:span></text:p>
            <text:p text:style-name="P55"/>
            <text:p text:style-name="P56"><text:span text:style-name="T108">Société </text:span>MBDA F<text:span text:style-name="T109">rance</text:span>:</text:p>
            <text:p text:style-name="P57"/>
            <text:p text:style-name="P35"><text:span text:style-name="T107"/></text:p>
          </text:deletion>
        </text:changed-region>
        <text:changed-region xml:id="ct1613489454016" text:id="ct1613489454016">
          <text:deletion>
            <office:change-info>
              <dc:creator>Auteur inconnu</dc:creator>
              <dc:date>2023-10-20T15:52:42</dc:date>
            </office:change-info>
            <text:p text:style-name="P35"><text:span text:style-name="T107">Mme Virginie CHARLOT</text:span></text:p>
          </text:deletion>
        </text:changed-region>
        <text:changed-region xml:id="ct1613489456256" text:id="ct1613489456256">
          <text:deletion>
            <office:change-info>
              <dc:creator>Auteur inconnu</dc:creator>
              <dc:date>2023-11-29T11:25:04</dc:date>
            </office:change-info>
            <text:p text:style-name="P35"><text:span text:style-name="T107">, membre du CSE et </text:span></text:p>
          </text:deletion>
        </text:changed-region>
        <text:changed-region xml:id="ct1613489453792" text:id="ct1613489453792">
          <text:deletion>
            <office:change-info>
              <dc:creator>Auteur inconnu</dc:creator>
              <dc:date>2023-10-20T15:52:15</dc:date>
            </office:change-info>
            <text:p text:style-name="P35"><text:span text:style-name="T107">Nicolas FREBAULT</text:span></text:p>
          </text:deletion>
        </text:changed-region>
        <text:changed-region xml:id="ct1613489451104" text:id="ct1613489451104">
          <text:deletion>
            <office:change-info>
              <dc:creator>Auteur inconnu</dc:creator>
              <dc:date>2023-11-29T11:25:04</dc:date>
            </office:change-info>
            <text:p text:style-name="P35"><text:span text:style-name="T107">. </text:span></text:p>
          </text:deletion>
        </text:changed-region>
        <text:changed-region xml:id="ct1613489458944" text:id="ct1613489458944">
          <text:deletion>
            <office:change-info>
              <dc:creator>Auteur inconnu</dc:creator>
              <dc:date>2021-03-18T14:45:56</dc:date>
            </office:change-info>
            <text:p text:style-name="P35"><text:span text:style-name="T102">- </text:span><text:span text:style-name="T110">M</text:span></text:p>
          </text:deletion>
        </text:changed-region>
        <text:changed-region xml:id="ct1613489451776" text:id="ct1613489451776">
          <text:deletion>
            <office:change-info>
              <dc:creator>Auteur inconnu</dc:creator>
              <dc:date>2023-11-29T11:25:04</dc:date>
            </office:change-info>
            <text:p text:style-name="P35"><text:span text:style-name="T93"/></text:p>
            <text:p text:style-name="P35"><text:span text:style-name="T93"/></text:p>
          </text:deletion>
        </text:changed-region>
        <text:changed-region xml:id="ct1613489458272" text:id="ct1613489458272">
          <text:deletion>
            <office:change-info>
              <dc:creator>Auteur inconnu</dc:creator>
              <dc:date>2023-11-15T13:51:55</dc:date>
            </office:change-info>
            <text:p text:style-name="P35"><text:span text:style-name="T93"/></text:p>
            <text:p text:style-name="P35"><text:span text:style-name="T89"/></text:p>
          </text:deletion>
        </text:changed-region>
        <text:changed-region xml:id="ct1613489453568" text:id="ct1613489453568">
          <text:deletion>
            <office:change-info>
              <dc:creator>Auteur inconnu</dc:creator>
              <dc:date>2023-11-29T11:25:04</dc:date>
            </office:change-info>
            <text:p text:style-name="P35"><text:span text:style-name="T89">, secrétaire de la commission santé, sécurité et condition de travail (CSSCT), titulaires</text:span></text:p>
          </text:deletion>
        </text:changed-region>
        <text:changed-region xml:id="ct1613489452672" text:id="ct1613489452672">
          <text:deletion>
            <office:change-info>
              <dc:creator>Auteur inconnu</dc:creator>
              <dc:date>2023-10-20T15:52:00</dc:date>
            </office:change-info>
            <text:p text:style-name="P35"><text:span text:style-name="T89">Jean-Paul MARTIN</text:span></text:p>
          </text:deletion>
        </text:changed-region>
        <text:changed-region xml:id="ct1613489457376" text:id="ct1613489457376">
          <text:deletion>
            <office:change-info>
              <dc:creator>Auteur inconnu</dc:creator>
              <dc:date>2023-11-29T11:25:04</dc:date>
            </office:change-info>
            <text:p text:style-name="P35"><text:span text:style-name="T89">, secrétaire du comité social et économique (CSE) et M. </text:span></text:p>
          </text:deletion>
        </text:changed-region>
        <text:changed-region xml:id="ct1613489453344" text:id="ct1613489453344">
          <text:deletion>
            <office:change-info>
              <dc:creator>Auteur inconnu</dc:creator>
              <dc:date>2023-10-20T15:51:46</dc:date>
            </office:change-info>
            <text:p text:style-name="P35"><text:span text:style-name="T89">Patrick SABATHIER</text:span></text:p>
          </text:deletion>
        </text:changed-region>
        <text:changed-region xml:id="ct1613489452448" text:id="ct1613489452448">
          <text:deletion>
            <office:change-info>
              <dc:creator>Auteur inconnu</dc:creator>
              <dc:date>2023-11-29T11:25:04</dc:date>
            </office:change-info>
            <text:p text:style-name="P35"><text:span text:style-name="T111">C</text:span><text:span text:style-name="T88">ollège « </text:span><text:span text:style-name="T112">salariés</text:span><text:span text:style-name="T88"> »</text:span><text:span text:style-name="T113"> :</text:span></text:p>
            <text:p text:style-name="P58"/>
            <text:p text:style-name="P59"><text:span text:style-name="T108">Société </text:span>NEXTER MUNITIONS:</text:p>
            <text:p text:style-name="P60"/>
            <text:p text:style-name="P35"><text:span text:style-name="T89">– M.</text:span></text:p>
          </text:deletion>
        </text:changed-region>
        <text:changed-region xml:id="ct1613489452896" text:id="ct1613489452896">
          <text:deletion>
            <office:change-info>
              <dc:creator>Auteur inconnu</dc:creator>
              <dc:date>2023-11-15T13:53:11</dc:date>
            </office:change-info>
            <text:p text:style-name="P35"><text:span text:style-name="T93"/></text:p>
            <text:p text:style-name="P35"><text:span text:style-name="T83"/></text:p>
          </text:deletion>
        </text:changed-region>
        <text:changed-region xml:id="ct1613489457600" text:id="ct1613489457600">
          <text:deletion>
            <office:change-info>
              <dc:creator>Auteur inconnu</dc:creator>
              <dc:date>2023-11-29T11:25:04</dc:date>
            </office:change-info>
            <text:p text:style-name="P35"><text:span text:style-name="T88"><text:s/>respons</text:span><text:span text:style-name="T114">a</text:span><text:span text:style-name="T88">ble du service sécurité environn</text:span><text:span text:style-name="T107">e</text:span><text:span text:style-name="T88">ment</text:span></text:p>
            <text:p text:style-name="P35"><text:span text:style-name="T87"/></text:p>
          </text:deletion>
        </text:changed-region>
        <text:changed-region xml:id="ct1613489457824" text:id="ct1613489457824">
          <text:deletion>
            <office:change-info>
              <dc:creator>Auteur inconnu</dc:creator>
              <dc:date>2022-10-20T13:28:43</dc:date>
            </office:change-info>
            <text:p text:style-name="P35"><text:span text:style-name="T87">M. S</text:span><text:span text:style-name="T115">ylvain </text:span><text:span text:style-name="T87">COLLIN,</text:span></text:p>
          </text:deletion>
        </text:changed-region>
        <text:changed-region xml:id="ct1613489456704" text:id="ct1613489456704">
          <text:deletion>
            <office:change-info>
              <dc:creator>Auteur inconnu</dc:creator>
              <dc:date>2023-11-15T13:53:01</dc:date>
            </office:change-info>
            <text:p text:style-name="P35"><text:span text:style-name="T88"><text:s/>et </text:span></text:p>
          </text:deletion>
        </text:changed-region>
        <text:changed-region xml:id="ct1613489452224" text:id="ct1613489452224">
          <text:deletion>
            <office:change-info>
              <dc:creator>Auteur inconnu</dc:creator>
              <dc:date>2023-11-29T11:25:04</dc:date>
            </office:change-info>
            <text:p text:style-name="P35"><text:span text:style-name="T88"><text:s/></text:span><text:span text:style-name="T116">chef d</text:span><text:span text:style-name="T88">’établissement</text:span></text:p>
          </text:deletion>
        </text:changed-region>
        <text:changed-region xml:id="ct1613489453120" text:id="ct1613489453120">
          <text:deletion>
            <office:change-info>
              <dc:creator>Auteur inconnu</dc:creator>
              <dc:date>2022-10-20T13:28:33</dc:date>
            </office:change-info>
            <text:p text:style-name="P35"><text:span text:style-name="T87">. T</text:span><text:span text:style-name="T117">hierry</text:span><text:span text:style-name="T87"> RAYMOND,</text:span></text:p>
          </text:deletion>
        </text:changed-region>
        <text:changed-region xml:id="ct1613489458048" text:id="ct1613489458048">
          <text:deletion>
            <office:change-info>
              <dc:creator>Auteur inconnu</dc:creator>
              <dc:date>2021-03-18T14:45:24</dc:date>
            </office:change-info>
            <text:p text:style-name="P35"><text:span text:style-name="T102">-M</text:span></text:p>
          </text:deletion>
        </text:changed-region>
        <text:changed-region xml:id="ct1613489452000" text:id="ct1613489452000">
          <text:deletion>
            <office:change-info>
              <dc:creator>Auteur inconnu</dc:creator>
              <dc:date>2023-11-29T11:25:04</dc:date>
            </office:change-info>
            <text:p text:style-name="P35"><text:span text:style-name="T93"/></text:p>
            <text:p text:style-name="P35"><text:span text:style-name="T118"/></text:p>
          </text:deletion>
        </text:changed-region>
        <text:changed-region xml:id="ct1613489456032" text:id="ct1613489456032">
          <text:deletion>
            <office:change-info>
              <dc:creator>Auteur inconnu</dc:creator>
              <dc:date>2021-03-18T14:44:02</dc:date>
            </office:change-info>
            <text:p text:style-name="P35"><text:span text:style-name="T118">RANCE</text:span></text:p>
          </text:deletion>
        </text:changed-region>
        <text:changed-region xml:id="ct1613489455808" text:id="ct1613489455808">
          <text:deletion>
            <office:change-info>
              <dc:creator>Auteur inconnu</dc:creator>
              <dc:date>2023-11-29T11:25:04</dc:date>
            </office:change-info>
            <text:p text:style-name="P35"><text:span text:style-name="T93"/></text:p>
            <text:p text:style-name="P35"><text:span text:style-name="T104">Société ROXEL F</text:span></text:p>
          </text:deletion>
        </text:changed-region>
        <text:changed-region xml:id="ct1613489458720" text:id="ct1613489458720">
          <text:deletion>
            <office:change-info>
              <dc:creator>Auteur inconnu</dc:creator>
              <dc:date>2023-11-15T13:52:49</dc:date>
            </office:change-info>
            <text:p text:style-name="P35"><text:span text:style-name="T93"/></text:p>
            <text:p text:style-name="P35"><text:span text:style-name="T89"/></text:p>
          </text:deletion>
        </text:changed-region>
        <text:changed-region xml:id="ct1613489455360" text:id="ct1613489455360">
          <text:deletion>
            <office:change-info>
              <dc:creator>Auteur inconnu</dc:creator>
              <dc:date>2023-11-29T11:25:04</dc:date>
            </office:change-info>
            <text:p text:style-name="P35"><text:span text:style-name="T89">responsable du service sécurité environnement</text:span></text:p>
          </text:deletion>
        </text:changed-region>
        <text:changed-region xml:id="ct1613489451552" text:id="ct1613489451552">
          <text:deletion>
            <office:change-info>
              <dc:creator>Auteur inconnu</dc:creator>
              <dc:date>2022-10-20T13:27:29</dc:date>
            </office:change-info>
            <text:p text:style-name="P35"><text:span text:style-name="T119">M. Jean-Denis CARIDROIT, </text:span></text:p>
          </text:deletion>
        </text:changed-region>
        <text:changed-region xml:id="ct1613489458496" text:id="ct1613489458496">
          <text:deletion>
            <office:change-info>
              <dc:creator>Auteur inconnu</dc:creator>
              <dc:date>2023-11-15T13:52:33</dc:date>
            </office:change-info>
            <text:p text:style-name="P35"><text:span text:style-name="T120"><text:s/>et </text:span></text:p>
          </text:deletion>
        </text:changed-region>
        <text:changed-region xml:id="ct1613489455136" text:id="ct1613489455136">
          <text:deletion>
            <office:change-info>
              <dc:creator>Auteur inconnu</dc:creator>
              <dc:date>2021-03-18T14:44:26</dc:date>
            </office:change-info>
            <text:p text:style-name="P35"><text:span text:style-name="T121"><text:s/></text:span></text:p>
          </text:deletion>
        </text:changed-region>
        <text:changed-region xml:id="ct1613489457152" text:id="ct1613489457152">
          <text:deletion>
            <office:change-info>
              <dc:creator>Auteur inconnu</dc:creator>
              <dc:date>2023-11-29T11:25:04</dc:date>
            </office:change-info>
            <text:p text:style-name="P35"><text:span text:style-name="T89">directeur</text:span><text:span text:style-name="T122"> d’établissement</text:span></text:p>
          </text:deletion>
        </text:changed-region>
        <text:changed-region xml:id="ct1613489456928" text:id="ct1613489456928">
          <text:deletion>
            <office:change-info>
              <dc:creator>Auteur inconnu</dc:creator>
              <dc:date>2022-10-20T13:27:08</dc:date>
            </office:change-info>
            <text:p text:style-name="P35"><text:span text:style-name="T123"><text:s/>Jean RIBEREAU-GAYON, </text:span></text:p>
          </text:deletion>
        </text:changed-region>
        <text:changed-region xml:id="ct1613489454688" text:id="ct1613489454688">
          <text:deletion>
            <office:change-info>
              <dc:creator>Auteur inconnu</dc:creator>
              <dc:date>2021-03-18T14:44:20</dc:date>
            </office:change-info>
            <text:p text:style-name="P35"><text:span text:style-name="T121">-M.</text:span></text:p>
          </text:deletion>
        </text:changed-region>
        <text:changed-region xml:id="ct1613489451328" text:id="ct1613489451328">
          <text:deletion>
            <office:change-info>
              <dc:creator>Auteur inconnu</dc:creator>
              <dc:date>2023-11-29T11:25:04</dc:date>
            </office:change-info>
            <text:p text:style-name="P35"><text:span text:style-name="T93"/></text:p>
            <text:p text:style-name="P61"/>
            <text:p text:style-name="P35"><text:span text:style-name="T124"/></text:p>
          </text:deletion>
        </text:changed-region>
        <text:changed-region xml:id="ct1613489454464" text:id="ct1613489454464">
          <text:deletion>
            <office:change-info>
              <dc:creator>Auteur inconnu</dc:creator>
              <dc:date>2022-10-20T14:55:04</dc:date>
            </office:change-info>
            <text:p text:style-name="P35"><text:span text:style-name="T124">:</text:span></text:p>
          </text:deletion>
        </text:changed-region>
        <text:changed-region xml:id="ct1613489454240" text:id="ct1613489454240">
          <text:deletion>
            <office:change-info>
              <dc:creator>Auteur inconnu</dc:creator>
              <dc:date>2023-11-29T11:25:04</dc:date>
            </office:change-info>
            <text:p text:style-name="P35"><text:span text:style-name="T122">, suppléants</text:span></text:p>
            <text:p text:style-name="P62"/>
            <text:p text:style-name="P35"><text:span text:style-name="T104">Société </text:span><text:span text:style-name="T105">MBDA F</text:span><text:span text:style-name="T125">rance</text:span></text:p>
          </text:deletion>
        </text:changed-region>
        <text:changed-region xml:id="ct1613486404656" text:id="ct1613486404656">
          <text:deletion>
            <office:change-info>
              <dc:creator>Auteur inconnu</dc:creator>
              <dc:date>2023-10-20T15:50:53</dc:date>
            </office:change-info>
            <text:p text:style-name="P35"><text:span text:style-name="T105">ingénieur environnement et </text:span></text:p>
          </text:deletion>
        </text:changed-region>
        <text:changed-region xml:id="ct1613486404208" text:id="ct1613486404208">
          <text:deletion>
            <office:change-info>
              <dc:creator>Auteur inconnu</dc:creator>
              <dc:date>2022-10-20T13:26:31</dc:date>
            </office:change-info>
            <text:p text:style-name="P35"><text:span text:style-name="T124">M. Luc LEGENDRE,</text:span></text:p>
          </text:deletion>
        </text:changed-region>
        <text:changed-region xml:id="ct1613486403984" text:id="ct1613486403984">
          <text:deletion>
            <office:change-info>
              <dc:creator>Auteur inconnu</dc:creator>
              <dc:date>2023-10-20T15:50:51</dc:date>
            </office:change-info>
            <text:p text:style-name="P35"><text:span text:style-name="T105"><text:s/>responsable rédaction études de sécurité</text:span></text:p>
          </text:deletion>
        </text:changed-region>
        <text:changed-region xml:id="ct1613486403760" text:id="ct1613486403760">
          <text:deletion>
            <office:change-info>
              <dc:creator>Auteur inconnu</dc:creator>
              <dc:date>2022-10-20T13:26:26</dc:date>
            </office:change-info>
            <text:p text:style-name="P35"><text:span text:style-name="T124">me Carine FABRI, </text:span></text:p>
          </text:deletion>
        </text:changed-region>
        <text:changed-region xml:id="ct1613486403536" text:id="ct1613486403536">
          <text:deletion>
            <office:change-info>
              <dc:creator>Auteur inconnu</dc:creator>
              <dc:date>2021-03-18T14:46:24</dc:date>
            </office:change-info>
            <text:p text:style-name="P35"><text:span text:style-name="T126">- </text:span><text:span text:style-name="T106">M</text:span></text:p>
          </text:deletion>
        </text:changed-region>
        <text:changed-region xml:id="ct1613486402864" text:id="ct1613486402864">
          <text:deletion>
            <office:change-info>
              <dc:creator>Auteur inconnu</dc:creator>
              <dc:date>2023-11-29T11:25:04</dc:date>
            </office:change-info>
            <text:p text:style-name="P35"><text:span text:style-name="T93"/></text:p>
            <text:p text:style-name="P35"><text:span text:style-name="T127"/></text:p>
          </text:deletion>
        </text:changed-region>
        <text:changed-region xml:id="ct1613486402640" text:id="ct1613486402640">
          <text:deletion>
            <office:change-info>
              <dc:creator>Auteur inconnu</dc:creator>
              <dc:date>2022-10-20T13:26:11</dc:date>
            </office:change-info>
            <text:p text:style-name="P35"><text:span text:style-name="T127"><text:s/></text:span></text:p>
          </text:deletion>
        </text:changed-region>
        <text:changed-region xml:id="ct1613486399056" text:id="ct1613486399056">
          <text:deletion>
            <office:change-info>
              <dc:creator>Auteur inconnu</dc:creator>
              <dc:date>2021-03-18T12:20:17</dc:date>
            </office:change-info>
            <text:p text:style-name="P35"><text:span text:style-name="T91">– </text:span></text:p>
          </text:deletion>
        </text:changed-region>
        <text:changed-region xml:id="ct1613486401296" text:id="ct1613486401296">
          <text:deletion>
            <office:change-info>
              <dc:creator>Auteur inconnu</dc:creator>
              <dc:date>2023-11-29T11:25:04</dc:date>
            </office:change-info>
            <text:p text:style-name="P35"><text:span text:style-name="T89"><text:s/>responsable prévention des risques-environnement, titulaires</text:span></text:p>
          </text:deletion>
        </text:changed-region>
        <text:changed-region xml:id="ct1613486402192" text:id="ct1613486402192">
          <text:deletion>
            <office:change-info>
              <dc:creator>Auteur inconnu</dc:creator>
              <dc:date>2022-10-20T13:26:05</dc:date>
            </office:change-info>
            <text:p text:style-name="P35"><text:span text:style-name="T127">M. Cédric ROUANET,</text:span></text:p>
          </text:deletion>
        </text:changed-region>
        <text:changed-region xml:id="ct1613486406448" text:id="ct1613486406448">
          <text:deletion>
            <office:change-info>
              <dc:creator>Auteur inconnu</dc:creator>
              <dc:date>2023-11-29T11:25:04</dc:date>
            </office:change-info>
            <text:p text:style-name="P35"><text:span text:style-name="T89"><text:s/>chef d’établissement et </text:span></text:p>
          </text:deletion>
        </text:changed-region>
        <text:changed-region xml:id="ct1613486406224" text:id="ct1613486406224">
          <text:deletion>
            <office:change-info>
              <dc:creator>Auteur inconnu</dc:creator>
              <dc:date>2022-10-20T13:25:54</dc:date>
            </office:change-info>
            <text:p text:style-name="P35"><text:span text:style-name="T127">M. Hervé LEBRETON,</text:span></text:p>
          </text:deletion>
        </text:changed-region>
        <text:changed-region xml:id="ct1613486404432" text:id="ct1613486404432">
          <text:deletion>
            <office:change-info>
              <dc:creator>Auteur inconnu</dc:creator>
              <dc:date>2023-11-29T11:25:04</dc:date>
            </office:change-info>
            <text:p text:style-name="P35"><text:span text:style-name="T88"><text:s/>ou son représentant,</text:span></text:p>
            <text:p text:style-name="P63"><text:span text:style-name="T128">– </text:span>le délégué <text:span text:style-name="T129">départemental </text:span>de l’agence régionale de santé (ARS) <text:span text:style-name="T129">Centre-Val de Loire </text:span>ou son représentant.</text:p>
            <text:p text:style-name="P64"/>
            <text:p text:style-name="P65"><text:span text:style-name="T130">C</text:span>ollège « collectivités territoriales »<text:span text:style-name="T97"> :</text:span></text:p>
            <text:p text:style-name="P66"/>
            <text:p text:style-name="P67"><text:span text:style-name="T86">– </text:span> <text:span text:style-name="T131">le maire de La Chapelle-Saint-Ursin ou son représentant,</text:span></text:p>
            <text:p text:style-name="P68"><text:span text:style-name="T86">– </text:span> le <text:span text:style-name="T131">maire de Morthomiers </text:span>ou son représentant,</text:p>
            <text:p text:style-name="P68"><text:span text:style-name="T86">– </text:span> le <text:span text:style-name="T131">maire du Subdray </text:span>ou son représentant,</text:p>
            <text:p text:style-name="P67"><text:span text:style-name="T86">– </text:span> <text:span text:style-name="T131">le président du conseil départemental du Cher ou son représentant,</text:span></text:p>
            <text:p text:style-name="P67"><text:span text:style-name="T86">– </text:span> <text:span text:style-name="T131">la présidente de la communauté d’agglomération Bourges Plus ou son représentant.</text:span></text:p>
            <text:p text:style-name="P67"/>
            <text:p text:style-name="P69"><text:span text:style-name="T130">C</text:span>ollège « exploitants »<text:span text:style-name="T97"> :</text:span></text:p>
            <text:p text:style-name="P64"/>
            <text:p text:style-name="P70"><text:span text:style-name="T132">S</text:span><text:span text:style-name="T133">ociété </text:span><text:span text:style-name="T134">NEXTER MUNITIONS:</text:span></text:p>
            <text:p text:style-name="P70"/>
            <text:p text:style-name="P35"><text:span text:style-name="T89">– </text:span></text:p>
          </text:deletion>
        </text:changed-region>
        <text:changed-region xml:id="ct1613486400848" text:id="ct1613486400848">
          <text:deletion>
            <office:change-info>
              <dc:creator>Auteur inconnu</dc:creator>
              <dc:date>2022-10-12T15:25:09</dc:date>
            </office:change-info>
            <text:p text:style-name="P35"><text:span text:style-name="T135">le directeur régional des entreprises, de la concurrence, de la consommation, du travail et de l’emploi (DIRECCTE)</text:span></text:p>
          </text:deletion>
        </text:changed-region>
        <text:changed-region xml:id="ct1613486405776" text:id="ct1613486405776">
          <text:deletion>
            <office:change-info>
              <dc:creator>Auteur inconnu</dc:creator>
              <dc:date>2023-11-29T11:25:04</dc:date>
            </office:change-info>
            <text:p text:style-name="P35"><text:span text:style-name="T88"><text:s/>ou son représentant,</text:span></text:p>
            <text:p text:style-name="P71"><text:span text:style-name="T128">– </text:span>le directeur <text:span text:style-name="T136">régio</text:span>nal de <text:span text:style-name="T136">l’environnement, de l’aménagement et du logement (DREAL)</text:span> ou son représentant,</text:p>
            <text:p text:style-name="P64"><text:span text:style-name="T128">– </text:span>le directeur départemental des territoires (DDT) ou son représentant,</text:p>
            <text:p text:style-name="P72"><text:span text:style-name="T137">– </text:span></text:p>
          </text:deletion>
        </text:changed-region>
        <text:changed-region xml:id="ct1613486406000" text:id="ct1613486406000">
          <text:deletion>
            <office:change-info>
              <dc:creator>Auteur inconnu</dc:creator>
              <dc:date>2023-10-20T15:48:48</dc:date>
            </office:change-info>
            <text:p text:style-name="P72"><text:span text:style-name="T138">a </text:span></text:p>
          </text:deletion>
        </text:changed-region>
        <text:changed-region xml:id="ct1613486405104" text:id="ct1613486405104">
          <text:deletion>
            <office:change-info>
              <dc:creator>Auteur inconnu</dc:creator>
              <dc:date>2022-10-12T15:25:42</dc:date>
            </office:change-info>
            <text:p text:style-name="P72"><text:span text:style-name="T139">cheffe du bureau de la sécurité civile</text:span></text:p>
          </text:deletion>
        </text:changed-region>
        <text:changed-region xml:id="ct1613486398608" text:id="ct1613486398608">
          <text:deletion>
            <office:change-info>
              <dc:creator>Auteur inconnu</dc:creator>
              <dc:date>2023-11-29T11:25:04</dc:date>
            </office:change-info>
            <text:p text:style-name="P72"><text:span text:style-name="T140"><text:s/>ainsi qu’il suit :</text:span></text:p>
            <text:p text:style-name="P50"/>
            <text:p text:style-name="P73"><text:span text:style-name="T141">C</text:span><text:span text:style-name="T95">ollège « administrations de </text:span><text:span text:style-name="T142">l’État</text:span><text:span text:style-name="T95"> »</text:span><text:span text:style-name="T143"> :</text:span></text:p>
            <text:p text:style-name="P50"/>
            <text:p text:style-name="P74"><text:span text:style-name="T135">– </text:span><text:span text:style-name="T87">l</text:span><text:span text:style-name="T144">e</text:span><text:span text:style-name="T87"> </text:span><text:span text:style-name="T135">p</text:span><text:span text:style-name="T87">réf</text:span><text:span text:style-name="T144">et</text:span><text:span text:style-name="T87"> du Cher ou son représentant,</text:span></text:p>
            <text:p text:style-name="P35"><text:span text:style-name="T137">– </text:span><text:span text:style-name="T88">l</text:span></text:p>
          </text:deletion>
        </text:changed-region>
        <text:changed-region xml:id="ct1613486399728" text:id="ct1613486399728">
          <text:deletion>
            <office:change-info>
              <dc:creator>Auteur inconnu</dc:creator>
              <dc:date>2022-10-12T15:20:03</dc:date>
            </office:change-info>
            <text:p text:style-name="P35"><text:span text:style-name="T145">renouvelée</text:span></text:p>
          </text:deletion>
        </text:changed-region>
        <text:changed-region xml:id="ct1613486401744" text:id="ct1613486401744">
          <text:deletion>
            <office:change-info>
              <dc:creator>Auteur inconnu</dc:creator>
              <dc:date>2023-11-29T11:25:04</dc:date>
            </office:change-info>
            <text:p text:style-name="P35"><text:span text:style-name="T146">MBDA </text:span><text:span text:style-name="T147">France</text:span><text:span text:style-name="T146"> au Subdray est </text:span></text:p>
          </text:deletion>
        </text:changed-region>
        <text:changed-region xml:id="ct1613486401520" text:id="ct1613486401520">
          <text:deletion>
            <office:change-info>
              <dc:creator>Auteur inconnu</dc:creator>
              <dc:date>2022-10-12T15:19:21</dc:date>
            </office:change-info>
            <text:p text:style-name="P35"><text:span text:style-name="T145"><text:s/></text:span></text:p>
          </text:deletion>
        </text:changed-region>
        <text:changed-region xml:id="ct1613486399504" text:id="ct1613486399504">
          <text:deletion>
            <office:change-info>
              <dc:creator>Auteur inconnu</dc:creator>
              <dc:date>2023-11-29T11:25:04</dc:date>
            </office:change-info>
            <text:p text:style-name="P35"><text:span text:style-name="T93"/></text:p>
            <text:p text:style-name="P35"><text:span text:style-name="T88">La composition de la </text:span><text:span text:style-name="T138">c</text:span><text:span text:style-name="T88">ommission de </text:span><text:span text:style-name="T138">s</text:span><text:span text:style-name="T88">uivi de </text:span><text:span text:style-name="T138">s</text:span><text:span text:style-name="T88">ite (CSS) </text:span><text:span text:style-name="T148">pour </text:span><text:span text:style-name="T149">les établissements NEXTER MUNITIONS à La Chapelle-Saint-U</text:span><text:span text:style-name="T146">rsin et</text:span></text:p>
          </text:deletion>
        </text:changed-region>
        <text:changed-region xml:id="ct1613486401072" text:id="ct1613486401072">
          <text:deletion>
            <office:change-info>
              <dc:creator>Auteur inconnu</dc:creator>
              <dc:date>2022-10-12T15:21:43</dc:date>
            </office:change-info>
            <text:p text:style-name="P35"><text:span text:style-name="T93"/></text:p>
            <text:p text:style-name="P35"><text:span text:style-name="T80"/></text:p>
          </text:deletion>
        </text:changed-region>
        <text:changed-region xml:id="ct1613486404880" text:id="ct1613486404880">
          <text:deletion>
            <office:change-info>
              <dc:creator>Auteur inconnu</dc:creator>
              <dc:date>2023-11-29T11:25:04</dc:date>
            </office:change-info>
            <text:p text:style-name="P35"><text:span text:style-name="T80">A</text:span><text:span text:style-name="T150">RTICLE </text:span><text:span text:style-name="T80">1 : </text:span><text:span text:style-name="T151">Composition de la commission</text:span></text:p>
          </text:deletion>
        </text:changed-region>
        <text:changed-region xml:id="ct1613486730048" text:id="ct1613486730048">
          <text:insertion>
            <office:change-info>
              <dc:creator>Auteur inconnu</dc:creator>
              <dc:date>2023-12-06T13:39:50</dc:date>
            </office:change-info>
          </text:insertion>
        </text:changed-region>
        <text:changed-region xml:id="ct1613486730496" text:id="ct1613486730496">
          <text:insertion>
            <office:change-info>
              <dc:creator>Auteur inconnu</dc:creator>
              <dc:date>2023-11-29T13:41:44</dc:date>
            </office:change-info>
          </text:insertion>
        </text:changed-region>
        <text:changed-region xml:id="ct1613486730720" text:id="ct1613486730720">
          <text:format-change>
            <office:change-info>
              <dc:creator>Auteur inconnu</dc:creator>
              <dc:date>2023-11-29T11:26:05</dc:date>
            </office:change-info>
          </text:format-change>
        </text:changed-region>
        <text:changed-region xml:id="ct1613486734528" text:id="ct1613486734528">
          <text:deletion>
            <office:change-info>
              <dc:creator>Auteur inconnu</dc:creator>
              <dc:date>2022-10-12T15:52:37</dc:date>
            </office:change-info>
            <text:p text:style-name="P75"><text:span text:style-name="T95">ARTICLE 4:</text:span> Missions de la commission</text:p>
            <text:p text:style-name="P76"/>
            <text:p text:style-name="P77"><text:span text:style-name="Character_20_Style_20_2"><text:span text:style-name="T152">La commission de suivi de site a pour mission de</text:span></text:span><text:span text:style-name="Character_20_Style_20_2"><text:span text:style-name="T153"> :</text:span></text:span></text:p>
            <text:p text:style-name="P78"><text:span text:style-name="Character_20_Style_20_2"><text:span text:style-name="T153"/></text:span></text:p>
            <text:p text:style-name="P79"><text:span text:style-name="Character_20_Style_20_2"><text:span text:style-name="T154">– </text:span></text:span><text:span text:style-name="Character_20_Style_20_2"><text:span text:style-name="T155">créer entre les différents représentants des collèges mentionnés au I de </text:span></text:span><text:span text:style-name="Character_20_Style_20_2"><text:span text:style-name="T154">l’</text:span></text:span><text:span text:style-name="Character_20_Style_20_2"><text:span text:style-name="T155">article R. 125-8-2 </text:span></text:span><text:span text:style-name="Character_20_Style_20_2"><text:span text:style-name="T156">du code de l’environnement </text:span></text:span><text:span text:style-name="Character_20_Style_20_2"><text:span text:style-name="T155">un cadre </text:span></text:span><text:span text:style-name="Character_20_Style_20_2"><text:span text:style-name="T154">d’</text:span></text:span><text:span text:style-name="Character_20_Style_20_2"><text:span text:style-name="T152">échange et </text:span></text:span><text:span text:style-name="Character_20_Style_20_2"><text:span text:style-name="T153">d’</text:span></text:span><text:span text:style-name="Character_20_Style_20_2"><text:span text:style-name="T152">information sur les actions menées, sous le contrôle des pouvoirs publics, par les </text:span></text:span><text:span text:style-name="Character_20_Style_20_2"><text:span text:style-name="T157">exploitants des installations classées en vue de prévenir les risques </text:span></text:span><text:span text:style-name="Character_20_Style_20_2"><text:span text:style-name="T158">d’</text:span></text:span><text:span text:style-name="Character_20_Style_20_2"><text:span text:style-name="T157">atteinte aux intérêts protégés </text:span></text:span><text:span text:style-name="Character_20_Style_20_2"><text:span text:style-name="T152">par </text:span></text:span><text:span text:style-name="Character_20_Style_20_2"><text:span text:style-name="T153">l’</text:span></text:span><text:span text:style-name="Character_20_Style_20_2"><text:span text:style-name="T152">article L. 511-1 </text:span></text:span><text:span text:style-name="Character_20_Style_20_2"><text:span text:style-name="T159">du code susvisé</text:span></text:span><text:span text:style-name="Character_20_Style_20_2"><text:span text:style-name="T153"> ;</text:span></text:span></text:p>
            <text:p text:style-name="P80"><text:span text:style-name="Character_20_Style_20_2"><text:span text:style-name="T160"/></text:span></text:p>
            <text:p text:style-name="P80"><text:span text:style-name="Character_20_Style_20_2"><text:span text:style-name="T161">– </text:span></text:span><text:span text:style-name="Character_20_Style_20_2"><text:span text:style-name="T160">suivre </text:span></text:span><text:span text:style-name="Character_20_Style_20_2"><text:span text:style-name="T161">l’</text:span></text:span><text:span text:style-name="Character_20_Style_20_2"><text:span text:style-name="T160">activité des installations classées pour lesquelles elle a été créée, que ce soit lors de leur création, de leur exploitation ou de leur cessation </text:span></text:span><text:span text:style-name="Character_20_Style_20_2"><text:span text:style-name="T161">d’</text:span></text:span><text:span text:style-name="Character_20_Style_20_2"><text:span text:style-name="T160">activité</text:span></text:span><text:span text:style-name="Character_20_Style_20_2"><text:span text:style-name="T161"> ;</text:span></text:span></text:p>
            <text:p text:style-name="P80"><text:span text:style-name="Character_20_Style_20_2"><text:span text:style-name="T160"/></text:span></text:p>
            <text:p text:style-name="P81"><text:span text:style-name="Character_20_Style_20_2"><text:span text:style-name="T154">– </text:span></text:span><text:span text:style-name="Character_20_Style_20_2"><text:span text:style-name="T155">promouvoir pour ces installations </text:span></text:span><text:span text:style-name="Character_20_Style_20_2"><text:span text:style-name="T154">l’</text:span></text:span><text:span text:style-name="Character_20_Style_20_2"><text:span text:style-name="T155">information du public sur la protection des intérêts mentionnés à </text:span></text:span><text:span text:style-name="Character_20_Style_20_2"><text:span text:style-name="T154">l’</text:span></text:span><text:span text:style-name="Character_20_Style_20_2"><text:span text:style-name="T157">article L. 511-1 </text:span></text:span><text:span text:style-name="Character_20_Style_20_2"><text:span text:style-name="T159">du code susvisé.</text:span></text:span></text:p>
            <text:p text:style-name="P81"><text:span text:style-name="Character_20_Style_20_2"><text:span text:style-name="T157"/></text:span></text:p>
            <text:p text:style-name="P82">Elle peut émettre des observations sur les documents réalisés par <text:span text:style-name="T86">l’</text:span>exploitant et les pouvoirs publics en vue <text:span text:style-name="T86">d’</text:span>informer les citoyens sur les risques auxquels ils sont exposés.</text:p>
            <text:p text:style-name="P83"/>
            <text:p text:style-name="P84">Elle peut demander des informations sur les accidents dont les conséquences sont perceptibles à <text:span text:style-name="T86">l’</text:span>extérieur du site.</text:p>
            <text:p text:style-name="P85"><text:span text:style-name="Character_20_Style_20_2"><text:span text:style-name="T162"/></text:span></text:p>
            <text:p text:style-name="P82"><text:span text:style-name="T163">À</text:span> ce titre, elle est informée<text:span text:style-name="T163"> :</text:span></text:p>
            <text:p text:style-name="P82"/>
            <text:p text:style-name="P86"><text:span text:style-name="T164">1° par </text:span><text:span text:style-name="T165">l’</text:span><text:span text:style-name="T164">exploitant des éléments compris dans le bilan mentionné à </text:span><text:span text:style-name="T165">l’</text:span><text:a xlink:type="simple" xlink:href="http://www.legifrance.gouv.fr/affichCodeArticle.do;jsessionid=B931F47743CC8F463703DA65140F4BD3.tpdjo09v_2?cidTexte=LEGITEXT000006074220&amp;idArticle=LEGIARTI000006835083&amp;dateTexte=&amp;categorieLien=cid" text:style-name="Internet_20_link" text:visited-style-name="Visited_20_Internet_20_Link"><text:span text:style-name="Internet_20_link"><text:span text:style-name="T166">article D. 125-34 </text:span></text:span></text:a><text:span text:style-name="T164">du code de l’environnement ;</text:span></text:p>
            <text:p text:style-name="P82"/>
            <text:p text:style-name="P86"><text:span text:style-name="T164">2° des modifications mentionnées à </text:span><text:span text:style-name="T165">l’</text:span><text:span text:style-name="T167">article </text:span><text:a xlink:type="simple" xlink:href="http://www.legifrance.gouv.fr/affichCodeArticle.do;jsessionid=B931F47743CC8F463703DA65140F4BD3.tpdjo09v_2?cidTexte=LEGITEXT000006074220&amp;idArticle=LEGIARTI000006838710&amp;dateTexte=&amp;categorieLien=cid" text:style-name="Internet_20_link" text:visited-style-name="Visited_20_Internet_20_Link"><text:span text:style-name="Internet_20_link"><text:span text:style-name="T166">R. 181-46 </text:span></text:span></text:a><text:span text:style-name="T164">que </text:span><text:span text:style-name="T165">l’</text:span><text:span text:style-name="T164">exploitant envisage </text:span><text:span text:style-name="T165">d’</text:span><text:span text:style-name="T164">apporter à cette installation ainsi que des mesures prises par l</text:span><text:span text:style-name="T168">e</text:span><text:span text:style-name="T164"> préf</text:span><text:span text:style-name="T168">et</text:span><text:span text:style-name="T164"> en application des dispositions de ce même article</text:span><text:span text:style-name="T165"> ;</text:span><text:span text:style-name="T164"> </text:span></text:p>
            <text:p text:style-name="P82"/>
            <text:p text:style-name="P86"><text:span text:style-name="T164">3° du plan particulier </text:span><text:span text:style-name="T165">d’</text:span><text:span text:style-name="T164">intervention établi en application </text:span><text:span text:style-name="T167">de </text:span><text:span text:style-name="T169">l’</text:span><text:a xlink:type="simple" xlink:href="http://www.legifrance.gouv.fr/affichTexteArticle.do;jsessionid=B931F47743CC8F463703DA65140F4BD3.tpdjo09v_2?cidTexte=JORFTEXT000000804612&amp;idArticle=LEGIARTI000006529434&amp;dateTexte=&amp;categorieLien=cid" text:style-name="Internet_20_link" text:visited-style-name="Visited_20_Internet_20_Link"><text:span text:style-name="Internet_20_link"><text:span text:style-name="T166">article 15 de la loi n° 2004-811 du <text:line-break/>13 août 2004 </text:span></text:span></text:a><text:span text:style-name="T164">de modernisation de la sécurité civile et du plan </text:span><text:span text:style-name="T165">d’</text:span><text:span text:style-name="T164">opération interne établi en application de </text:span><text:span text:style-name="T165">l’</text:span><text:a xlink:type="simple" xlink:href="http://www.legifrance.gouv.fr/affichCodeArticle.do;jsessionid=B931F47743CC8F463703DA65140F4BD3.tpdjo09v_2?cidTexte=LEGITEXT000006074220&amp;idArticle=LEGIARTI000006838706&amp;dateTexte=&amp;categorieLien=cid" text:style-name="Internet_20_link" text:visited-style-name="Visited_20_Internet_20_Link"><text:span text:style-name="Internet_20_link"><text:span text:style-name="T166">article L. 515-41 du code</text:span></text:span></text:a><text:span text:style-name="T164"> susvisé et des exercices relatifs à ces plans</text:span><text:span text:style-name="T165"> ;</text:span></text:p>
            <text:p text:style-name="P82"/>
            <text:p text:style-name="P82">4° du rapport environnemental de la société ou du groupe auquel appartient <text:span text:style-name="T163">l’</text:span>exploitant de <text:span text:style-name="T163">l’</text:span>installation, <text:span text:style-name="T163">lorsqu’</text:span>il existe.</text:p>
            <text:p text:style-name="P82"/>
            <text:p text:style-name="P87"><text:span text:style-name="T170">Elle est destinataire des rapp</text:span><text:span text:style-name="T171">orts </text:span><text:span text:style-name="T172">d’</text:span><text:span text:style-name="T171">analyse critique réalisés en application de </text:span><text:span text:style-name="T172">l’</text:span><text:a xlink:type="simple" xlink:href="http://www.legifrance.gouv.fr/affichCodeArticle.do;jsessionid=B931F47743CC8F463703DA65140F4BD3.tpdjo09v_2?cidTexte=LEGITEXT000006074220&amp;idArticle=LEGIARTI000006838683&amp;dateTexte=&amp;categorieLien=cid" text:style-name="Internet_20_link" text:visited-style-name="Visited_20_Internet_20_Link"><text:span text:style-name="Internet_20_link"><text:span text:style-name="T173">article R. </text:span></text:span></text:a><text:a xlink:type="simple" xlink:href="http://www.legifrance.gouv.fr/affichCodeArticle.do;jsessionid=B931F47743CC8F463703DA65140F4BD3.tpdjo09v_2?cidTexte=LEGITEXT000006074220&amp;idArticle=LEGIARTI000006838683&amp;dateTexte=&amp;categorieLien=cid" text:style-name="Internet_20_link" text:visited-style-name="Visited_20_Internet_20_Link"><text:span text:style-name="Internet_20_link"><text:span text:style-name="T174">512-60</text:span></text:span></text:a><text:a xlink:type="simple" xlink:href="http://www.legifrance.gouv.fr/affichCodeArticle.do;jsessionid=B931F47743CC8F463703DA65140F4BD3.tpdjo09v_2?cidTexte=LEGITEXT000006074220&amp;idArticle=LEGIARTI000006838683&amp;dateTexte=&amp;categorieLien=cid" text:style-name="Internet_20_link" text:visited-style-name="Visited_20_Internet_20_Link"><text:span text:style-name="Internet_20_link"><text:span text:style-name="T173"> </text:span></text:span></text:a><text:span text:style-name="Internet_20_link"><text:span text:style-name="T175">du code susvisé </text:span></text:span><text:span text:style-name="T176">et relatif à </text:span><text:span text:style-name="T177">l’</text:span><text:span text:style-name="T176">analyse critique </text:span><text:span text:style-name="T177">d’</text:span><text:span text:style-name="T176">éléments du dossier </text:span><text:span text:style-name="T177">d’</text:span><text:span text:style-name="T176">autorisation. Son président est destinataire du rapport </text:span><text:span text:style-name="T177">d’</text:span><text:span text:style-name="T176">éval</text:span><text:span text:style-name="T173">uation prévu par </text:span><text:span text:style-name="T178">l’</text:span><text:a xlink:type="simple" xlink:href="http://www.legifrance.gouv.fr/affichCodeArticle.do;jsessionid=B931F47743CC8F463703DA65140F4BD3.tpdjo09v_2?cidTexte=LEGITEXT000006074220&amp;idArticle=LEGIARTI000006834328&amp;dateTexte=&amp;categorieLien=cid" text:style-name="Internet_20_link" text:visited-style-name="Visited_20_Internet_20_Link"><text:span text:style-name="Internet_20_link"><text:span text:style-name="T171">article L. 515-26</text:span></text:span></text:a><text:span text:style-name="Internet_20_link"><text:span text:style-name="T173"> </text:span></text:span><text:span text:style-name="Internet_20_link"><text:span text:style-name="T175">du code susvisé.</text:span></text:span></text:p>
            <text:p text:style-name="P88"/>
            <text:p text:style-name="P89"><text:span text:style-name="T179">ARTICLE 5:</text:span><text:span text:style-name="T180"> </text:span><text:span text:style-name="T181">Tierces expertises</text:span></text:p>
            <text:p text:style-name="P88"/>
            <text:p text:style-name="P90">La commission peut faire appel aux compétences d’experts reconnus, par délibération approuvée à la majorité des membres présents ou représentés, notamment pour réaliser des tierces expertises sur les études présentées par l’exploitant, ou pour éclairer les débats sur une décision ou un dossier.</text:p>
            <text:p text:style-name="P89">L’intervention de l’expert est réalisée sans préjudice des dispositions prévues à l’article R. 181-13 du code susvisé.</text:p>
            <text:p text:style-name="P91"/>
            <text:p text:style-name="P92">ARTICLE 6 :<text:span text:style-name="T97"> </text:span><text:span text:style-name="T182">Information du public sur les travaux de la CSS</text:span></text:p>
            <text:p text:style-name="P93"/>
            <text:p text:style-name="P94">L’information résultant des débats contradictoires est mise à disposition du public par tout moyen que la commission juge utile (bulletin d’information, site internet<text:span text:style-name="T163">…</text:span>).</text:p>
            <text:p text:style-name="P95"/>
            <text:p text:style-name="P96">La commission met également à la disposition du public un bilan annuel de ses activités et orientations.</text:p>
            <text:p text:style-name="P97"/>
            <text:p text:style-name="P98"><text:span text:style-name="T179">ARTICLE </text:span><text:span text:style-name="T183">7 :</text:span><text:span text:style-name="T184"> </text:span><text:span text:style-name="T185">Réunion et convocation de la commission</text:span></text:p>
            <text:p text:style-name="P99"/>
            <text:p text:style-name="P100">La commission se réunit au moins une fois par an ou sur demande d’au moins trois membres du bureau. L’ordre du jour des réunions est fixé par le bureau. L’inscription à l’ordre du jour d’une demande d’avis au titre du premier alinéa de l’article D. 125-31 est de droit.</text:p>
            <text:p text:style-name="P101"/>
            <text:p text:style-name="P102">Sauf cas d’urgence, la convocation et les documents de séance sont transmis quatorze jours calendaires avant la date à laquelle se réunit la commission.</text:p>
            <text:p text:style-name="P99"/>
            <text:p text:style-name="P103"><text:span text:style-name="T179">ARTICLE </text:span><text:span text:style-name="T186">8 :</text:span><text:span text:style-name="T187"> </text:span><text:span text:style-name="T188">Recours</text:span></text:p>
            <text:p text:style-name="P104"/>
            <text:p text:style-name="P105">Le présent arrêté peut faire l’objet, dans un délai de deux mois à compter de sa notification :</text:p>
            <text:p text:style-name="P106"/>
            <text:p text:style-name="P106"><text:span text:style-name="T163">– </text:span>soit d’un recours gracieux adressé à M. le <text:span text:style-name="T163">p</text:span>réfet du Cher – <text:span text:style-name="T163">p</text:span>lace Marcel Plaisant - CS <text:span text:style-name="T163">60 022 – </text:span><text:s/><text:span text:style-name="T163">18 020</text:span> Bourges</text:p>
            <text:p text:style-name="P107"><text:span text:style-name="T189">– </text:span><text:span text:style-name="T190">soit d’un recours hiérarchique adressé à M. </text:span><text:span text:style-name="T191">l</text:span><text:span text:style-name="T190">e </text:span><text:span text:style-name="T189">m</text:span><text:span text:style-name="T190">inistre de la </text:span><text:span text:style-name="T189">t</text:span><text:span text:style-name="T190">ransition </text:span><text:span text:style-name="T189">é</text:span><text:span text:style-name="T190">cologique et </text:span><text:span text:style-name="T189">s</text:span><text:span text:style-name="T190">olidaire, </text:span><text:span text:style-name="T189">d</text:span><text:span text:style-name="T190">irection </text:span><text:span text:style-name="T189">g</text:span><text:span text:style-name="T190">énérale de la </text:span><text:span text:style-name="T189">p</text:span><text:span text:style-name="T190">révention des </text:span><text:span text:style-name="T189">r</text:span><text:span text:style-name="T190">isques</text:span><text:span text:style-name="T192"> – </text:span><text:span text:style-name="T190">Arche de La Défense</text:span><text:span text:style-name="T192"> – </text:span><text:span text:style-name="T190">Paroi Nord</text:span><text:span text:style-name="T192"> – </text:span><text:span text:style-name="T189">92 055</text:span><text:span text:style-name="T190"> <text:line-break/>LA </text:span><text:span text:style-name="T192">DÉFENSE</text:span><text:span text:style-name="T190"> CEDEX</text:span></text:p>
            <text:p text:style-name="P106">L’absence de réponse de l’administration pendant deux mois fait naître une décision implicite de rejet. </text:p>
            <text:p text:style-name="P106"><text:span text:style-name="T163">– </text:span>soit d’un recours contentieux devant le <text:span text:style-name="T163">t</text:span>ribunal <text:span text:style-name="T163">a</text:span>dministratif – 28, rue de la Bretonnerie – <text:span text:style-name="T163">45 057</text:span> Orléans Cedex 01.</text:p>
            <text:p text:style-name="P108"><text:span text:style-name="T193">Le tribunal administratif peut également être saisi par l’application informatique Télérecours accessible par le site internet </text:span><text:a xlink:type="simple" xlink:href="http://www.telerecours.fr/" text:style-name="Internet_20_link" text:visited-style-name="Visited_20_Internet_20_Link"><text:span text:style-name="T171">www.telerecours.fr</text:span></text:a><text:span text:style-name="T193">. </text:span></text:p>
            <text:p text:style-name="P109">Après un recours administratif, le recours contentieux devra intervenir dans les deux mois suivant la décision explicite ou implicite de l’administration. </text:p>
            <text:p text:style-name="P110"/>
          </text:deletion>
        </text:changed-region>
        <text:changed-region xml:id="ct1613486732288" text:id="ct1613486732288">
          <text:deletion>
            <office:change-info>
              <dc:creator>Auteur inconnu</dc:creator>
              <dc:date>2021-03-22T15:41:06</dc:date>
            </office:change-info>
            <text:p text:style-name="P110"/>
            <text:p text:style-name="P111"/>
          </text:deletion>
        </text:changed-region>
        <text:changed-region xml:id="ct1613486731168" text:id="ct1613486731168">
          <text:deletion>
            <office:change-info>
              <dc:creator>Auteur inconnu</dc:creator>
              <dc:date>2022-10-12T15:52:46</dc:date>
            </office:change-info>
            <text:p text:style-name="P111"/>
            <text:p text:style-name="P112">ARTICLE 3:<text:span text:style-name="T97"> </text:span><text:span text:style-name="T194">Secrétariat de la commission</text:span></text:p>
            <text:p text:style-name="P88"/>
            <text:p text:style-name="P113">Le secrétariat de la commission est, en accord avec son président, assuré par <text:span text:style-name="T57">la </text:span><text:span text:style-name="T195">section </text:span><text:span text:style-name="T57">coordination des installations classées pour la protection de l’environnement- pour la partie logistique et pour la rédaction des comptes-rendus avec l’appui technique de l’inspecteur des installations classées.</text:span></text:p>
            <text:p text:style-name="P75"/>
          </text:deletion>
        </text:changed-region>
        <text:changed-region xml:id="ct1613486733408" text:id="ct1613486733408">
          <text:format-change>
            <office:change-info>
              <dc:creator>Auteur inconnu</dc:creator>
              <dc:date>2023-11-29T11:26:05</dc:date>
            </office:change-info>
          </text:format-change>
        </text:changed-region>
        <text:changed-region xml:id="ct1613486727136" text:id="ct1613486727136">
          <text:deletion>
            <office:change-info>
              <dc:creator>Auteur inconnu</dc:creator>
              <dc:date>2023-11-29T13:42:44</dc:date>
            </office:change-info>
            <text:p text:style-name="P114"><text:span text:style-name="T196"> :</text:span><text:span text:style-name="T197"> </text:span><text:span text:style-name="T198">Exécution</text:span></text:p>
          </text:deletion>
        </text:changed-region>
        <text:changed-region xml:id="ct1613486733856" text:id="ct1613486733856">
          <text:deletion>
            <office:change-info>
              <dc:creator>Auteur inconnu</dc:creator>
              <dc:date>2022-10-12T15:52:49</dc:date>
            </office:change-info>
            <text:p text:style-name="P114"><text:span text:style-name="T196">9</text:span></text:p>
          </text:deletion>
        </text:changed-region>
        <text:changed-region xml:id="ct1613486732512" text:id="ct1613486732512">
          <text:deletion>
            <office:change-info>
              <dc:creator>Auteur inconnu</dc:creator>
              <dc:date>2023-11-29T13:42:44</dc:date>
            </office:change-info>
            <text:p text:style-name="P114"><text:span text:style-name="T196">ARTICLE </text:span></text:p>
          </text:deletion>
        </text:changed-region>
        <text:changed-region xml:id="ct1613486734752" text:id="ct1613486734752">
          <text:insertion>
            <office:change-info>
              <dc:creator>Auteur inconnu</dc:creator>
              <dc:date>2023-11-29T13:42:44</dc:date>
            </office:change-info>
          </text:insertion>
        </text:changed-region>
        <text:changed-region xml:id="ct1613486727360" text:id="ct1613486727360">
          <text:format-change>
            <office:change-info>
              <dc:creator>Auteur inconnu</dc:creator>
              <dc:date>2023-11-29T11:26:05</dc:date>
            </office:change-info>
          </text:format-change>
        </text:changed-region>
        <text:changed-region xml:id="ct1613489464912" text:id="ct1613489464912">
          <text:deletion>
            <office:change-info>
              <dc:creator>Auteur inconnu</dc:creator>
              <dc:date>2023-11-29T13:42:36</dc:date>
            </office:change-info>
            <text:p text:style-name="P115"><text:span text:style-name="T199">, les directeurs des administrations mentionnées à l’article 1 sont chargés chacun en ce qui le concerne, de l’exécution du présent arrêté qui sera publié au recueil des actes administratifs de la préfecture et fera l’objet d’un affichage en mairie</text:span><text:span text:style-name="T200">s de La Chapelle-Saint-Ursin et</text:span><text:span text:style-name="T199"> </text:span><text:span text:style-name="T201">du Subdray </text:span><text:span text:style-name="T199">pendant une durée d’un mois.</text:span></text:p>
          </text:deletion>
        </text:changed-region>
        <text:changed-region xml:id="ct1613489466704" text:id="ct1613489466704">
          <text:deletion>
            <office:change-info>
              <dc:creator>Auteur inconnu</dc:creator>
              <dc:date>2022-10-12T15:48:15</dc:date>
            </office:change-info>
            <text:p text:style-name="P115"><text:span text:style-name="T199"><text:s/>du Cher</text:span></text:p>
          </text:deletion>
        </text:changed-region>
        <text:changed-region xml:id="ct1613489461552" text:id="ct1613489461552">
          <text:deletion>
            <office:change-info>
              <dc:creator>Auteur inconnu</dc:creator>
              <dc:date>2023-11-29T13:42:36</dc:date>
            </office:change-info>
            <text:p text:style-name="P115"><text:span text:style-name="T199"><text:s/>de la préfecture</text:span></text:p>
          </text:deletion>
        </text:changed-region>
        <text:changed-region xml:id="ct1613489461104" text:id="ct1613489461104">
          <text:deletion>
            <office:change-info>
              <dc:creator>Auteur inconnu</dc:creator>
              <dc:date>2022-10-12T15:48:12</dc:date>
            </office:change-info>
            <text:p text:style-name="P115"><text:span text:style-name="T199">e</text:span></text:p>
          </text:deletion>
        </text:changed-region>
        <text:changed-region xml:id="ct1613489462000" text:id="ct1613489462000">
          <text:deletion>
            <office:change-info>
              <dc:creator>Auteur inconnu</dc:creator>
              <dc:date>2023-11-29T13:42:36</dc:date>
            </office:change-info>
            <text:p text:style-name="P115"><text:span text:style-name="T199"><text:s/>secrétaire général</text:span></text:p>
          </text:deletion>
        </text:changed-region>
        <text:changed-region xml:id="ct1613489464016" text:id="ct1613489464016">
          <text:deletion>
            <office:change-info>
              <dc:creator>Auteur inconnu</dc:creator>
              <dc:date>2022-10-12T15:48:08</dc:date>
            </office:change-info>
            <text:p text:style-name="P115"><text:span text:style-name="T199">a</text:span></text:p>
          </text:deletion>
        </text:changed-region>
        <text:changed-region xml:id="ct1613486727584" text:id="ct1613486727584">
          <text:deletion>
            <office:change-info>
              <dc:creator>Auteur inconnu</dc:creator>
              <dc:date>2023-11-29T13:42:36</dc:date>
            </office:change-info>
            <text:p text:style-name="P115"><text:span text:style-name="T199">L</text:span></text:p>
          </text:deletion>
        </text:changed-region>
        <text:changed-region xml:id="ct1613489459536" text:id="ct1613489459536">
          <text:insertion>
            <office:change-info>
              <dc:creator>Auteur inconnu</dc:creator>
              <dc:date>2023-11-29T13:42:36</dc:date>
            </office:change-info>
          </text:insertion>
        </text:changed-region>
        <text:changed-region xml:id="ct1613489465136" text:id="ct1613489465136">
          <text:format-change>
            <office:change-info>
              <dc:creator>Auteur inconnu</dc:creator>
              <dc:date>2023-11-29T11:26:05</dc:date>
            </office:change-info>
          </text:format-change>
        </text:changed-region>
        <text:changed-region xml:id="ct1613489461776" text:id="ct1613489461776">
          <text:format-change>
            <office:change-info>
              <dc:creator>Auteur inconnu</dc:creator>
              <dc:date>2023-11-29T11:26:05</dc:date>
            </office:change-info>
          </text:format-change>
        </text:changed-region>
        <text:changed-region xml:id="ct1613489463792" text:id="ct1613489463792">
          <text:insertion>
            <office:change-info>
              <dc:creator>Auteur inconnu</dc:creator>
              <dc:date>2023-11-15T13:55:40</dc:date>
            </office:change-info>
          </text:insertion>
        </text:changed-region>
        <text:changed-region xml:id="ct1613489464240" text:id="ct1613489464240">
          <text:deletion>
            <office:change-info>
              <dc:creator>Auteur inconnu</dc:creator>
              <dc:date>2022-10-12T15:48:48</dc:date>
            </office:change-info>
            <text:p text:style-name="P116"><text:span text:style-name="T202">Régine LEDUC</text:span></text:p>
          </text:deletion>
        </text:changed-region>
        <text:changed-region xml:id="ct1613489465808" text:id="ct1613489465808">
          <text:deletion>
            <office:change-info>
              <dc:creator>Auteur inconnu</dc:creator>
              <dc:date>2023-11-15T13:55:40</dc:date>
            </office:change-info>
            <text:p text:style-name="P116"><text:span text:style-name="T203">,</text:span></text:p>
            <text:p text:style-name="P117"/>
            <text:p text:style-name="P118"/>
            <text:p text:style-name="P117"/>
            <text:p text:style-name="P117"/>
            <text:p text:style-name="P116"/>
          </text:deletion>
        </text:changed-region>
        <text:changed-region xml:id="ct1613489463120" text:id="ct1613489463120">
          <text:deletion>
            <office:change-info>
              <dc:creator>Auteur inconnu</dc:creator>
              <dc:date>2022-10-12T15:48:44</dc:date>
            </office:change-info>
            <text:p text:style-name="P116"><text:span text:style-name="T202">e</text:span></text:p>
          </text:deletion>
        </text:changed-region>
        <text:changed-region xml:id="ct1613489466256" text:id="ct1613489466256">
          <text:deletion>
            <office:change-info>
              <dc:creator>Auteur inconnu</dc:creator>
              <dc:date>2022-10-24T10:56:52</dc:date>
            </office:change-info>
            <text:p text:style-name="P116"><text:span text:style-name="T202"><text:s/>secrétaire général</text:span></text:p>
          </text:deletion>
        </text:changed-region>
        <text:changed-region xml:id="ct1613489465584" text:id="ct1613489465584">
          <text:deletion>
            <office:change-info>
              <dc:creator>Auteur inconnu</dc:creator>
              <dc:date>2022-10-12T15:48:40</dc:date>
            </office:change-info>
            <text:p text:style-name="P116"><text:span text:style-name="T202">a</text:span></text:p>
          </text:deletion>
        </text:changed-region>
        <text:changed-region xml:id="ct1613489466928" text:id="ct1613489466928">
          <text:deletion>
            <office:change-info>
              <dc:creator>Auteur inconnu</dc:creator>
              <dc:date>2023-11-15T13:55:40</dc:date>
            </office:change-info>
            <text:p text:style-name="P116"><text:span text:style-name="T203">L</text:span></text:p>
          </text:deletion>
        </text:changed-region>
        <text:changed-region xml:id="ct1613489465360" text:id="ct1613489465360">
          <text:insertion>
            <office:change-info>
              <dc:creator>Auteur inconnu</dc:creator>
              <dc:date>2023-11-15T13:55:40</dc:date>
            </office:change-info>
          </text:insertion>
        </text:changed-region>
        <text:changed-region xml:id="ct1613489462224" text:id="ct1613489462224">
          <text:format-change>
            <office:change-info>
              <dc:creator>Auteur inconnu</dc:creator>
              <dc:date>2023-11-29T11:26:05</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6"><draw:frame draw:style-name="fr1" draw:name="Image 38" text:anchor-type="char" svg:x="-0.155cm" svg:y="-0.393cm" svg:width="2.923cm" svg:height="3.279cm" draw:z-index="0"><draw:image xlink:href="Pictures/2000005500004EDF0000587E5069661863C11659.wmf" xlink:type="simple" xlink:show="embed" xlink:actuate="onLoad" loext:mime-type="image/x-wmf"/></draw:frame><text:change-start text:change-id="ct1613439171136"/></text:p>
        <text:p text:style-name="P126"/>
        <text:p text:style-name="P1"><text:change-end text:change-id="ct1613439171136"/><text:change-start text:change-id="ct1613439170912"/>Direction des <text:span text:style-name="T649">c</text:span>ollectivités <text:span text:style-name="T649">l</text:span>ocales et</text:p>
        <text:p text:style-name="P1"><text:change-end text:change-id="ct1613439170912"/><text:change text:change-id="ct1613439171360"/><text:change-start text:change-id="ct1613439171584"/>de la coordination interministérielle<text:change-end text:change-id="ct1613439171584"/></text:p>
      </text:section>
      <text:section text:style-name="Sect1" text:name="Section1">
        <text:p text:style-name="P184"><text:change-start text:change-id="ct1613439172704"/></text:p>
        <text:p text:style-name="P127"><text:change-end text:change-id="ct1613439172704"/><text:change-start text:change-id="ct1613439170016"/></text:p>
        <text:p text:style-name="P127"/>
        <text:p text:style-name="P127"/>
        <text:p text:style-name="P2"><text:change-end text:change-id="ct1613439170016"/><text:change text:change-id="ct1613489100656"/><text:change text:change-id="ct1613239501120"/><text:change-start text:change-id="ct1613489100208"/><text:span text:style-name="T210">A</text:span><text:change-end text:change-id="ct1613489100208"/><text:change-start text:change-id="ct1613489106256"/><text:span text:style-name="T1">rrêté </text:span><text:span text:style-name="T212">préfectoral</text:span><text:change-end text:change-id="ct1613489106256"/><text:change-start text:change-id="ct1613489103120"/><text:span text:style-name="T212"> </text:span><text:span text:style-name="T214">complémentaire</text:span><text:change-end text:change-id="ct1613489103120"/><text:change-start text:change-id="ct1613489103344"/><text:span text:style-name="T212"> </text:span><text:change-end text:change-id="ct1613489103344"/><text:change text:change-id="ct1613489102000"/><text:change-start text:change-id="ct1613489099984"/><text:span text:style-name="T214">N</text:span><text:change-end text:change-id="ct1613489099984"/><text:change-start text:change-id="ct1613489106032"/><text:span text:style-name="T211">°</text:span><text:change-end text:change-id="ct1613489106032"/><text:change text:change-id="ct1613489106480"/><text:change text:change-id="ct1613489100880"/><text:change text:change-id="ct1613489102448"/><text:change-start text:change-id="ct1613489100432"/><text:span text:style-name="T3"> </text:span><text:span text:style-name="T259">2023-2000 </text:span><text:change-end text:change-id="ct1613489100432"/><text:change-start text:change-id="ct1613489099088"/><text:span text:style-name="T213">d</text:span><text:change-end text:change-id="ct1613489099088"/><text:change-start text:change-id="ct1613489103568"/><text:span text:style-name="T216">u 27 décembre 2023</text:span><text:change-end text:change-id="ct1613489103568"/><text:change-start text:change-id="ct1613489101104"/></text:p>
        <text:h text:style-name="P3" text:outline-level="1"><text:change-end text:change-id="ct1613489101104"/><text:change text:change-id="ct1613489098864"/><text:change text:change-id="ct1613489105808"/><text:change text:change-id="ct1613489099760"/><text:change text:change-id="ct1613489102672"/><text:change text:change-id="ct1613489099536"/><text:change text:change-id="ct1613489105584"/><text:change text:change-id="ct1613489105360"/><text:change text:change-id="ct1613489106704"/><text:change text:change-id="ct1613489099312"/><text:change text:change-id="ct1613489105136"/><text:change text:change-id="ct1613489101328"/><text:change-start text:change-id="ct1613489101552"/>prescrivant des mesures de réduction du risque<text:change-end text:change-id="ct1613489101552"/><text:change-start text:change-id="ct1613489102224"/> à <text:span text:style-name="T647">l’établissement exploité </text:span></text:h>
        <text:h text:style-name="P3" text:outline-level="1"><text:span text:style-name="T324">par la</text:span> société MBDA France sur le territoire de la commune du Subdray<text:change-end text:change-id="ct1613489102224"/></text:h>
        <text:h text:style-name="P191" text:outline-level="1"><text:change-start text:change-id="ct1613489103792"/></text:h>
        <text:p text:style-name="P131"><text:change-end text:change-id="ct1613489103792"/><text:change-start text:change-id="ct1613489101776"/></text:p>
        <text:p text:style-name="P6">Le <text:change-end text:change-id="ct1613489101776"/><text:change text:change-id="ct1613489102896"/><text:change-start text:change-id="ct1613489104016"/><text:span text:style-name="T15">p</text:span><text:change-end text:change-id="ct1613489104016"/><text:change-start text:change-id="ct1613489104240"/>réfet d<text:span text:style-name="T610">u Cher</text:span></text:p>
        <text:p text:style-name="P7"><text:change-end text:change-id="ct1613489104240"/><text:change text:change-id="ct1613489104464"/><text:change-start text:change-id="ct1613489104688"/><text:span text:style-name="T614">Officier</text:span> <text:span text:style-name="T15">de</text:span> l’Ordre National du Mérite,<text:change-end text:change-id="ct1613489104688"/><text:change-start text:change-id="ct1613489104912"/></text:p>
        <text:p text:style-name="P130"><text:change-end text:change-id="ct1613489104912"/><text:change-start text:change-id="ct1613486326272"/></text:p>
        <text:p text:style-name="P130"><text:change-end text:change-id="ct1613486326272"/><text:change-start text:change-id="ct1613486330976"/></text:p>
        <text:p text:style-name="P138"><text:change-end text:change-id="ct1613486330976"/><text:change-start text:change-id="ct1613486328064"/><text:span text:style-name="T18">Vu</text:span> le code de l’environnement et notamment le titre 1<text:span text:style-name="T613">er</text:span> du livre V, <text:span text:style-name="T615">et notamment les articles L. 515-39, R. 181-46 et R. 515-98 </text:span>;</text:p>
        <text:p text:style-name="P137"/>
        <text:p text:style-name="P160"><text:span text:style-name="T54">V</text:span><text:span text:style-name="T55">u</text:span><text:span text:style-name="T481"> le d</text:span><text:span text:style-name="T483">écret n° 2004-374 du 29 avril 2004 modifié, relatif aux pouvoirs des préfets, à l’organisation et à l'action des services de </text:span><text:span text:style-name="T484">l</text:span><text:span text:style-name="T485">’État</text:span><text:span text:style-name="T483"> dans les régions et départements</text:span><text:span text:style-name="T486"> ;</text:span></text:p>
        <text:p text:style-name="P137"/>
        <text:p text:style-name="P168"><text:span text:style-name="T557">Vu</text:span><text:span text:style-name="T193"> </text:span><text:span text:style-name="Police_20_par_20_défaut"><text:span text:style-name="T558">le </text:span></text:span><text:span text:style-name="Police_20_par_20_défaut"><text:span text:style-name="T559">décret du </text:span></text:span><text:span text:style-name="Police_20_par_20_défaut"><text:span text:style-name="T560">29</text:span></text:span><text:span text:style-name="Police_20_par_20_défaut"><text:span text:style-name="T559"> </text:span></text:span><text:span text:style-name="Police_20_par_20_défaut"><text:span text:style-name="T560">juillet</text:span></text:span><text:span text:style-name="Police_20_par_20_défaut"><text:span text:style-name="T559"> 20</text:span></text:span><text:span text:style-name="Police_20_par_20_défaut"><text:span text:style-name="T561">2</text:span></text:span><text:span text:style-name="Police_20_par_20_défaut"><text:span text:style-name="T560">2</text:span></text:span><text:span text:style-name="Police_20_par_20_défaut"><text:span text:style-name="T561"> </text:span></text:span><text:span text:style-name="Police_20_par_20_défaut"><text:span text:style-name="T562">du </text:span></text:span><text:span text:style-name="Police_20_par_20_défaut"><text:span text:style-name="T563">P</text:span></text:span><text:span text:style-name="Police_20_par_20_défaut"><text:span text:style-name="T562">résident de la </text:span></text:span><text:span text:style-name="Police_20_par_20_défaut"><text:span text:style-name="T563">R</text:span></text:span><text:span text:style-name="Police_20_par_20_défaut"><text:span text:style-name="T562">épublique</text:span></text:span><text:span text:style-name="Police_20_par_20_défaut"><text:span text:style-name="T559"> portant nomination </text:span></text:span><text:span text:style-name="Police_20_par_20_défaut"><text:span text:style-name="T564">de </text:span></text:span><text:span text:style-name="Police_20_par_20_défaut"><text:span text:style-name="T562">m</text:span></text:span><text:span text:style-name="Police_20_par_20_défaut"><text:span text:style-name="T565">onsieur</text:span></text:span><text:span text:style-name="Police_20_par_20_défaut"><text:span text:style-name="T562"> </text:span></text:span><text:span text:style-name="Police_20_par_20_défaut"><text:span text:style-name="T560">Maurice</text:span></text:span><text:span text:style-name="Police_20_par_20_défaut"><text:span text:style-name="T562"> B</text:span></text:span><text:span text:style-name="Police_20_par_20_défaut"><text:span text:style-name="T560">ARATE,</text:span></text:span><text:span text:style-name="Police_20_par_20_défaut"><text:span text:style-name="T559"> préf</text:span></text:span><text:span text:style-name="Police_20_par_20_défaut"><text:span text:style-name="T562">et</text:span></text:span><text:span text:style-name="Police_20_par_20_défaut"><text:span text:style-name="T559"> du Cher ;</text:span></text:span></text:p>
        <text:p text:style-name="P164"><text:span text:style-name="Police_20_par_20_défaut"><text:span text:style-name="T468"/></text:span></text:p>
        <text:p text:style-name="P163"><text:span text:style-name="Police_20_par_20_défaut"><text:span text:style-name="T318">Vu</text:span></text:span><text:span text:style-name="Police_20_par_20_défaut"><text:span text:style-name="T319"> le décret du </text:span></text:span><text:span text:style-name="Police_20_par_20_défaut"><text:span text:style-name="T320">20</text:span></text:span><text:span text:style-name="Police_20_par_20_défaut"><text:span text:style-name="T321"> </text:span></text:span><text:span text:style-name="Police_20_par_20_défaut"><text:span text:style-name="T320">avril </text:span></text:span><text:span text:style-name="Police_20_par_20_défaut"><text:span text:style-name="T321">202</text:span></text:span><text:span text:style-name="Police_20_par_20_défaut"><text:span text:style-name="T320">3</text:span></text:span><text:span text:style-name="Police_20_par_20_défaut"><text:span text:style-name="T319"> du </text:span></text:span><text:span text:style-name="Police_20_par_20_défaut"><text:span text:style-name="T322">P</text:span></text:span><text:span text:style-name="Police_20_par_20_défaut"><text:span text:style-name="T319">résident de la République portant nomination de <text:s text:c="34"/></text:span></text:span><text:span text:style-name="Police_20_par_20_défaut"><text:span text:style-name="T320">madame Camille de WITASSE TH</text:span></text:span><text:span text:style-name="Police_20_par_20_défaut"><text:span text:style-name="T323">É</text:span></text:span><text:span text:style-name="Police_20_par_20_défaut"><text:span text:style-name="T320">ZY</text:span></text:span><text:span text:style-name="Police_20_par_20_défaut"><text:span text:style-name="T319">, secrétaire général</text:span></text:span><text:span text:style-name="Police_20_par_20_défaut"><text:span text:style-name="T320">e</text:span></text:span><text:span text:style-name="Police_20_par_20_défaut"><text:span text:style-name="T319"> de la préfecture du Cher ;</text:span></text:span></text:p>
        <text:p text:style-name="P163"><text:span text:style-name="Police_20_par_20_défaut"><text:span text:style-name="T319"/></text:span></text:p>
        <text:p text:style-name="P139"><text:span text:style-name="T18">Vu</text:span> l’arrêté ministériel du 29 septembre 2005 relatif à l’évaluation et à la prise en compte de la probabilité d’occurrence, de la cinétique, de l’intensité des effets et de la gravité de conséquences des accidents potentiels dans les études de dangers des installations classées soumises à autorisation ;</text:p>
        <text:p text:style-name="P139"/>
        <text:p text:style-name="P140"><text:span text:style-name="T575">Vu</text:span><text:span text:style-name="T570"> l’a</text:span><text:span text:style-name="T569">rrêté </text:span><text:span text:style-name="T571">ministériel </text:span><text:span text:style-name="T569">du 26 mai 2014 </text:span><text:span text:style-name="T570">modifié </text:span><text:span text:style-name="T569">relatif à la prévention des accidents majeurs dans les installations classées mentionnées à la section 9, chapitre V, titre Ier du livre V du code de l’environnement ;</text:span></text:p>
        <text:p text:style-name="P139"/>
        <text:p text:style-name="P139"><text:span text:style-name="T574">Vu</text:span><text:span text:style-name="T573"> la c</text:span><text:span text:style-name="T572">irculaire du 10 mai 2010 récapitulant les </text:span><text:span text:style-name="T579">règles</text:span><text:span text:style-name="T572"> méthodologiques applicables aux études de dangers, à l’appréciation de la démarche de réduction du risque à la source et aux plans de prévention des risques technologiques dans les installations classées ;</text:span></text:p>
        <text:p text:style-name="P136"/>
        <text:p text:style-name="P139"><text:span text:style-name="T598">Vu</text:span><text:span text:style-name="T596"> la directive 2012/18/UE du Parlement européen et du Conseil du 4 juillet 2012 dite « Seveso 3 » <text:s/>concernant la maîtrise des dangers liés aux accidents majeurs impliquant des substances dangereuses</text:span><text:span text:style-name="T616">, et notamment son article 10-5 ;</text:span></text:p>
        <text:p text:style-name="P162"/>
        <text:p text:style-name="P139"><text:span text:style-name="T577">Vu</text:span><text:span text:style-name="T621"> l’avis du 8 février 2017 </text:span><text:span text:style-name="T597">relatif au réexamen quinquennal des études de dangers des installations classées pour la protection de l’environnement de statut Seveso seuil haut ;</text:span></text:p>
        <text:p text:style-name="P144"/>
        <text:p text:style-name="P157"><text:span text:style-name="Police_20_par_20_défaut"><text:span text:style-name="T403">Vu</text:span></text:span><text:span text:style-name="Police_20_par_20_défaut"><text:span text:style-name="T329"> </text:span></text:span><text:span text:style-name="Police_20_par_20_défaut"><text:span text:style-name="T330">l’arrêté préfectoral n° 2010.1-1835 du 11 octobre 2010 portant approbation du plan de prévention des risques technologiques autour des établissement</text:span></text:span><text:span text:style-name="Police_20_par_20_défaut"><text:span text:style-name="T331">s</text:span></text:span><text:span text:style-name="Police_20_par_20_défaut"><text:span text:style-name="T330"> MBDA FRANCE sis sur l</text:span></text:span><text:span text:style-name="Police_20_par_20_défaut"><text:span text:style-name="T336">e territoire de la</text:span></text:span><text:span text:style-name="Police_20_par_20_défaut"><text:span text:style-name="T330"> commune du Subdray et NEXTER MUNITIONS sis sur l</text:span></text:span><text:span text:style-name="Police_20_par_20_défaut"><text:span text:style-name="T336">e territoire de la</text:span></text:span><text:span text:style-name="Police_20_par_20_défaut"><text:span text:style-name="T330"> commune de La Chapelle Saint-Ursin ;</text:span></text:span></text:p>
        <text:p text:style-name="P157"><text:span text:style-name="Police_20_par_20_défaut"><text:span text:style-name="T330"/></text:span></text:p>
        <text:p text:style-name="P157"><text:span text:style-name="Police_20_par_20_défaut"><text:span text:style-name="T404">V</text:span></text:span><text:span text:style-name="Police_20_par_20_défaut"><text:span text:style-name="T405">u</text:span></text:span><text:span text:style-name="Police_20_par_20_défaut"><text:span text:style-name="T332"> l’arrêté préfectoral n° 2011-1-629 </text:span></text:span><text:span text:style-name="Police_20_par_20_défaut"><text:span text:style-name="T333">du 23 juin 2011 autorisant la société MBDA France à poursuivre l’exploitation d’un établissement de fabrication d’armement sur le territoire de </text:span></text:span><text:span text:style-name="Police_20_par_20_défaut"><text:span text:style-name="T336">l</text:span></text:span><text:span text:style-name="Police_20_par_20_défaut"><text:span text:style-name="T333">a commune du Subdray ;</text:span></text:span></text:p>
        <text:p text:style-name="P157"><text:span text:style-name="Police_20_par_20_défaut"><text:span text:style-name="T333"/></text:span></text:p>
        <text:p text:style-name="P158"><text:span text:style-name="Police_20_par_20_défaut"><text:span text:style-name="T404">V</text:span></text:span><text:span text:style-name="Police_20_par_20_défaut"><text:span text:style-name="T405">u</text:span></text:span><text:span text:style-name="Police_20_par_20_défaut"><text:span text:style-name="T332"> l’arrêté préfectoral complémentaire n° 2013-DDCSPP-188 du 30 octobre 2013 autorisant la société MBDA France à exploiter une activité de démantèlement de munitions ;</text:span></text:span></text:p>
        <text:p text:style-name="P158"><text:soft-page-break/><text:span text:style-name="Police_20_par_20_défaut"><text:span text:style-name="T347">Vu</text:span></text:span><text:span text:style-name="Police_20_par_20_défaut"><text:span text:style-name="T330"> l’arrêté préfectoral complémentaire n° 2015-DDCSPP-182 </text:span></text:span><text:span text:style-name="Police_20_par_20_défaut"><text:span text:style-name="T334">du 27 octobre 2015 </text:span></text:span><text:span text:style-name="Police_20_par_20_défaut"><text:span text:style-name="T330">portant sur la mise en place de garanties financières pour la mise en sécurité des installations de l’établissement exploité par la société MBDA sur la commune du Subdray ;</text:span></text:span></text:p>
        <text:p text:style-name="P157"/>
        <text:p text:style-name="P157"><text:span text:style-name="Police_20_par_20_défaut"><text:span text:style-name="T406">Vu</text:span></text:span><text:span text:style-name="Police_20_par_20_défaut"><text:span text:style-name="T335"> l’</text:span></text:span><text:span text:style-name="Police_20_par_20_défaut"><text:span text:style-name="T337">arrêté préfectoral complémentaire </text:span></text:span><text:span text:style-name="Police_20_par_20_défaut"><text:span text:style-name="T338">n° 2020-0991 du 17 août 2020 adaptant les prescriptions de l’arrêté préfectoral d’autorisation applicables à la société MBDA F</text:span></text:span><text:span text:style-name="Police_20_par_20_défaut"><text:span text:style-name="T344">rance</text:span></text:span><text:span text:style-name="Police_20_par_20_défaut"><text:span text:style-name="T338"> pour le site qu’elle exploite sur l</text:span></text:span><text:span text:style-name="Police_20_par_20_défaut"><text:span text:style-name="T344">e territoire de la</text:span></text:span><text:span text:style-name="Police_20_par_20_défaut"><text:span text:style-name="T338"> commune du Subdray ;</text:span></text:span></text:p>
        <text:p text:style-name="P157"><text:span text:style-name="Police_20_par_20_défaut"><text:span text:style-name="T338"/></text:span></text:p>
        <text:p text:style-name="P150"><text:span text:style-name="Police_20_par_20_défaut"><text:span text:style-name="T407">Vu</text:span></text:span><text:span text:style-name="Police_20_par_20_défaut"><text:span text:style-name="T339"> l’</text:span></text:span><text:span text:style-name="Police_20_par_20_défaut"><text:span text:style-name="T340">arrêté préfectoral complémentaire n° 2021-0072 du 25 janvier 2021 adaptant les prescriptions de l’arrêté préfectoral d’autorisation d’exploiter n° 2011-1-629 délivré à la société MBDA FRANCE le 23 juin 2011 pour l’exploitation de son établissement situé sur le territoire de la commune du Subdray ;</text:span></text:span></text:p>
        <text:p text:style-name="P150"><text:span text:style-name="Police_20_par_20_défaut"><text:span text:style-name="T340"/></text:span></text:p>
        <text:p text:style-name="P150"><text:span text:style-name="Police_20_par_20_défaut"><text:span text:style-name="T348">Vu</text:span></text:span><text:span text:style-name="Police_20_par_20_défaut"><text:span text:style-name="T341"> l</text:span></text:span><text:span text:style-name="Police_20_par_20_défaut"><text:span text:style-name="T339">’</text:span></text:span><text:span text:style-name="Police_20_par_20_défaut"><text:span text:style-name="T340">arrêté préfectoral complémentaire n° 2021-0</text:span></text:span><text:span text:style-name="Police_20_par_20_défaut"><text:span text:style-name="T341">601</text:span></text:span><text:span text:style-name="Police_20_par_20_défaut"><text:span text:style-name="T340"> du </text:span></text:span><text:span text:style-name="Police_20_par_20_défaut"><text:span text:style-name="T341">15 juin </text:span></text:span><text:span text:style-name="Police_20_par_20_défaut"><text:span text:style-name="T340">2021 adaptant les prescriptions de l’arrêté préfectoral d’autorisation d’exploiter </text:span></text:span><text:span text:style-name="Police_20_par_20_défaut"><text:span text:style-name="T341">du</text:span></text:span><text:span text:style-name="Police_20_par_20_défaut"><text:span text:style-name="T340"> 23 juin 2011 </text:span></text:span><text:span text:style-name="Police_20_par_20_défaut"><text:span text:style-name="T341">de la société MBDA sur le territoire de la commune du Subdra</text:span></text:span><text:span text:style-name="Police_20_par_20_défaut"><text:span text:style-name="T344">y</text:span></text:span><text:span text:style-name="Police_20_par_20_défaut"><text:span text:style-name="T340"> ;</text:span></text:span></text:p>
        <text:p text:style-name="P150"><text:span text:style-name="Police_20_par_20_défaut"><text:span text:style-name="T340"/></text:span></text:p>
        <text:p text:style-name="P150"><text:span text:style-name="Police_20_par_20_défaut"><text:span text:style-name="T408">Vu</text:span></text:span><text:span text:style-name="Police_20_par_20_défaut"><text:span text:style-name="T341"> la lettre préfectorale du 11 mai 2022 prenant acte des projets relatifs à la modification des conditions d’exploitation du bâtiment D55, l’implantation de constructions modulaires à usage de bureaux et la création d’un stockage de fûts de carburants ;</text:span></text:span></text:p>
        <text:p text:style-name="P150"><text:span text:style-name="Police_20_par_20_défaut"><text:span text:style-name="T341"/></text:span></text:p>
        <text:p text:style-name="P150"><text:span text:style-name="Police_20_par_20_défaut"><text:span text:style-name="T408">Vu</text:span></text:span><text:span text:style-name="Police_20_par_20_défaut"><text:span text:style-name="T341"> la lettre préfectorale du 5 janvier 2023 prenant acte du projet de modification des conditions de stockage de l’oxygène sur le site ;</text:span></text:span></text:p>
        <text:p text:style-name="P150"><text:span text:style-name="Police_20_par_20_défaut"><text:span text:style-name="T341"/></text:span></text:p>
        <text:p text:style-name="P150"><text:span text:style-name="Police_20_par_20_défaut"><text:span text:style-name="T408">Vu</text:span></text:span><text:span text:style-name="Police_20_par_20_défaut"><text:span text:style-name="T341"> l’arrêté préfectoral complémentaire n° 2023-0298 du 10 mars 2023 relatif à une demande d’autorisation de défrichement pour la création d’un bassin de rétention des eaux ;</text:span></text:span></text:p>
        <text:p text:style-name="P150"><text:span text:style-name="Police_20_par_20_défaut"><text:span text:style-name="T341"/></text:span></text:p>
        <text:p text:style-name="P150"><text:span text:style-name="Police_20_par_20_défaut"><text:span text:style-name="T348">Vu</text:span></text:span><text:span text:style-name="Police_20_par_20_défaut"><text:span text:style-name="T341"> l’arrêté préfectoral complémentaire n° 2023-029</text:span></text:span><text:span text:style-name="Police_20_par_20_défaut"><text:span text:style-name="T342">9</text:span></text:span><text:span text:style-name="Police_20_par_20_défaut"><text:span text:style-name="T341"> du 10 mars 2023 relatif à une demande d’autorisation de défrichement pour la </text:span></text:span><text:span text:style-name="Police_20_par_20_défaut"><text:span text:style-name="T342">construction de bâtiments modulaires</text:span></text:span><text:span text:style-name="Police_20_par_20_défaut"><text:span text:style-name="T341"> ;</text:span></text:span></text:p>
        <text:p text:style-name="P150"><text:span text:style-name="Police_20_par_20_défaut"><text:span text:style-name="T341"/></text:span></text:p>
        <text:p text:style-name="P8"><text:change-end text:change-id="ct1613486328064"/><text:change text:change-id="ct1613486326496"/><text:change-start text:change-id="ct1613486327392"/><text:span text:style-name="Police_20_par_20_défaut"><text:span text:style-name="T352">Vu</text:span></text:span><text:span text:style-name="Police_20_par_20_défaut"><text:span text:style-name="T350"> l’arrêté préfectoral complémentaire n° 2023-</text:span></text:span><text:span text:style-name="Police_20_par_20_défaut"><text:span text:style-name="T351">0418</text:span></text:span><text:span text:style-name="Police_20_par_20_défaut"><text:span text:style-name="T350"> du </text:span></text:span><text:span text:style-name="Police_20_par_20_défaut"><text:span text:style-name="T351">6 avril</text:span></text:span><text:span text:style-name="Police_20_par_20_défaut"><text:span text:style-name="T350"> 2023 relatif à une demande d’autorisation de défrichement pour la création d</text:span></text:span><text:span text:style-name="Police_20_par_20_défaut"><text:span text:style-name="T351">e voies de desserte</text:span></text:span><text:span text:style-name="Police_20_par_20_défaut"><text:span text:style-name="T350"> ;</text:span></text:span><text:change-end text:change-id="ct1613486327392"/><text:change-start text:change-id="ct1613486330528"/></text:p>
        <text:p text:style-name="P8"><text:change-end text:change-id="ct1613486330528"/><text:change-start text:change-id="ct1613486326720"/><text:span text:style-name="Police_20_par_20_défaut"><text:span text:style-name="T350"/></text:span></text:p>
        <text:p text:style-name="P150"><text:span text:style-name="Police_20_par_20_défaut"><text:span text:style-name="T408">Vu</text:span></text:span><text:span text:style-name="Police_20_par_20_défaut"><text:span text:style-name="T341"> l’arrêté préfectoral complémentaire n° 2023-0</text:span></text:span><text:span text:style-name="Police_20_par_20_défaut"><text:span text:style-name="T342">605</text:span></text:span><text:span text:style-name="Police_20_par_20_défaut"><text:span text:style-name="T341"> du </text:span></text:span><text:span text:style-name="Police_20_par_20_défaut"><text:span text:style-name="T342">3 mai</text:span></text:span><text:span text:style-name="Police_20_par_20_défaut"><text:span text:style-name="T341"> 2023 relatif à une demande d’autorisation de défrichement pour la création </text:span></text:span><text:span text:style-name="Police_20_par_20_défaut"><text:span text:style-name="T342">d’un centre de données (data center) </text:span></text:span><text:span text:style-name="Police_20_par_20_défaut"><text:span text:style-name="T341">;</text:span></text:span></text:p>
        <text:p text:style-name="P150"><text:span text:style-name="Police_20_par_20_défaut"><text:span text:style-name="T341"/></text:span></text:p>
        <text:h text:style-name="P311" text:outline-level="5"><text:span text:style-name="Police_20_par_20_défaut"><text:span text:style-name="T410">Vu </text:span></text:span><text:span text:style-name="Police_20_par_20_défaut"><text:span text:style-name="T411">l’arrêté préfectoral n° 202</text:span></text:span><text:span text:style-name="Police_20_par_20_défaut"><text:span text:style-name="T412">3</text:span></text:span><text:span text:style-name="Police_20_par_20_défaut"><text:span text:style-name="T413">-</text:span></text:span><text:span text:style-name="Police_20_par_20_défaut"><text:span text:style-name="T414">1046 du 15 juin 2023</text:span></text:span><text:span text:style-name="Police_20_par_20_défaut"><text:span text:style-name="T411"> accordant délégation de signature à </text:span></text:span><text:span text:style-name="Police_20_par_20_défaut"><text:span text:style-name="T412">madame Camille de WITASSE TH</text:span></text:span><text:span text:style-name="Police_20_par_20_défaut"><text:span text:style-name="T415">É</text:span></text:span><text:span text:style-name="Police_20_par_20_défaut"><text:span text:style-name="T412">ZY</text:span></text:span><text:span text:style-name="Police_20_par_20_défaut"><text:span text:style-name="T411">, secrétaire général</text:span></text:span><text:span text:style-name="Police_20_par_20_défaut"><text:span text:style-name="T412">e</text:span></text:span><text:span text:style-name="Police_20_par_20_défaut"><text:span text:style-name="T411"> de la préfecture du Cher, sous-préfète</text:span></text:span><text:span text:style-name="Police_20_par_20_défaut"><text:span text:style-name="T412"> chargée </text:span></text:span><text:span text:style-name="Police_20_par_20_défaut"><text:span text:style-name="T411">de l’arrondissement </text:span></text:span><text:span text:style-name="Police_20_par_20_défaut"><text:span text:style-name="T416">de Bourges ;</text:span></text:span></text:h>
        <text:p text:style-name="P156"><text:span text:style-name="Police_20_par_20_défaut"><text:span text:style-name="T53"/></text:span></text:p>
        <text:p text:style-name="P157"><text:span text:style-name="Police_20_par_20_défaut"><text:span text:style-name="T349">Vu</text:span></text:span><text:span text:style-name="Police_20_par_20_défaut"><text:span text:style-name="T340"> l’étude de dangers MBDA FRANCE / ROXEL FRANCE site de Bourges Subdray, référencée M/FR/DGO/RC/B/E-2022-085 édition 0</text:span></text:span><text:span text:style-name="Police_20_par_20_défaut"><text:span text:style-name="T342">8</text:span></text:span><text:span text:style-name="Police_20_par_20_défaut"><text:span text:style-name="T340"> datée de </text:span></text:span><text:span text:style-name="Police_20_par_20_défaut"><text:span text:style-name="T342">septembre 2022</text:span></text:span><text:span text:style-name="Police_20_par_20_défaut"><text:span text:style-name="T340">, </text:span></text:span><text:span text:style-name="Police_20_par_20_défaut"><text:span text:style-name="T343">d</text:span></text:span><text:span text:style-name="Police_20_par_20_défaut"><text:span text:style-name="T400">éposée</text:span></text:span><text:span text:style-name="Police_20_par_20_défaut"><text:span text:style-name="T401"> le </text:span></text:span><text:span text:style-name="Police_20_par_20_défaut"><text:span text:style-name="T400">9 septembre 2022</text:span></text:span><text:span text:style-name="Police_20_par_20_défaut"><text:span text:style-name="T402"> </text:span></text:span><text:span text:style-name="Police_20_par_20_défaut"><text:span text:style-name="T400">à la Préfecture du Cher</text:span></text:span><text:span text:style-name="Police_20_par_20_défaut"><text:span text:style-name="T340"> ;</text:span></text:span></text:p>
        <text:p text:style-name="P157"><text:span text:style-name="Police_20_par_20_défaut"><text:span text:style-name="T340"/></text:span></text:p>
        <text:p text:style-name="P137"><text:span text:style-name="T576">Vu</text:span> le rapport de l’inspection des installations classées pour la protection de l’environnement en date du <text:span text:style-name="T448">28 novembre 2023</text:span><text:span text:style-name="T87"> </text:span>;</text:p>
        <text:p text:style-name="P137"/>
        <text:p text:style-name="P147"><text:span text:style-name="Police_20_par_20_défaut"><text:span text:style-name="T422">Vu</text:span></text:span><text:span text:style-name="Police_20_par_20_défaut"><text:span text:style-name="T290"> </text:span></text:span><text:span text:style-name="Police_20_par_20_défaut"><text:span text:style-name="T628">l</text:span></text:span><text:span text:style-name="Police_20_par_20_défaut"><text:span text:style-name="T629">E PROJET D’</text:span></text:span><text:span text:style-name="Police_20_par_20_défaut"><text:span text:style-name="T630">arrêté préfectoral PORTé à la connaissance d</text:span></text:span><text:span text:style-name="Police_20_par_20_défaut"><text:span text:style-name="T631">e l’exploitant</text:span></text:span><text:span text:style-name="Police_20_par_20_défaut"><text:span text:style-name="T630"> le</text:span></text:span><text:span text:style-name="Police_20_par_20_défaut"><text:span text:style-name="T632"> </text:span></text:span><text:span text:style-name="Police_20_par_20_défaut"><text:span text:style-name="T633">14 décembre 2023 </text:span></text:span><text:span text:style-name="Police_20_par_20_défaut"><text:span text:style-name="T630">;</text:span></text:span></text:p>
        <text:p text:style-name="P147"><text:span text:style-name="Police_20_par_20_défaut"><text:span text:style-name="T634"/></text:span></text:p>
        <text:p text:style-name="P166"><text:span text:style-name="Police_20_par_20_défaut"><text:span text:style-name="T419">Vu</text:span></text:span><text:span text:style-name="Police_20_par_20_défaut"><text:span text:style-name="T420"> </text:span></text:span><text:span text:style-name="Police_20_par_20_défaut"><text:span text:style-name="T622">L’</text:span></text:span><text:span text:style-name="Police_20_par_20_défaut"><text:span text:style-name="T625">observation</text:span></text:span><text:span text:style-name="Police_20_par_20_défaut"><text:span text:style-name="T623"> </text:span></text:span><text:span text:style-name="Police_20_par_20_défaut"><text:span text:style-name="T624">de l’exploitant reçu </text:span></text:span><text:span text:style-name="Police_20_par_20_défaut"><text:span text:style-name="T627">par mail le 20 décembre 2023</text:span></text:span><text:span text:style-name="Police_20_par_20_défaut"><text:span text:style-name="T623">, </text:span></text:span><text:span text:style-name="Police_20_par_20_défaut"><text:span text:style-name="T626">intégrée au présent arrêté</text:span></text:span><text:change-end text:change-id="ct1613486326720"/><text:change-start text:change-id="ct1613486324256"/><text:span text:style-name="Police_20_par_20_défaut"><text:span text:style-name="T626"> ;</text:span></text:span><text:change-end text:change-id="ct1613486324256"/><text:change-start text:change-id="ct1613486324704"/></text:p>
        <text:p text:style-name="P137"/>
        <text:p text:style-name="P137"><text:span text:style-name="T18">Considérant</text:span> que l’établissement exploité par la sociét<text:span text:style-name="T87">é </text:span><text:span text:style-name="T447">MBDA F</text:span><text:span text:style-name="T449">rance</text:span><text:span text:style-name="T87"> est s</text:span>oumis au régime de l’autorisation et relève des dispositions de l’arrêté du <text:span text:style-name="T617">26 mai 2014</text:span> modifié susvisé ;</text:p>
        <text:p text:style-name="P137"/>
        <text:p text:style-name="P137"><text:span text:style-name="T18">Considérant</text:span> que l’étude de dangers fait apparaître des accidents potentiels susceptibles d’avoir des conséquences sur les intérêts visés à l’article L. 511-1 du code de l’environnement, avec notamment des zones d’effets sortant des limites de l’établissement, <text:span text:style-name="T618">restant toutefois incluses dans le périmètre du plan de prévention des risques technologiques (PPRT) ;</text:span></text:p>
        <text:p text:style-name="P137"/>
        <text:p text:style-name="P139"><text:span text:style-name="T576">Considérant</text:span> que les éléments présentés dans l’étude de dangers sont suffisants pour apprécier la démarche de maîtrise des risques ;</text:p>
        <text:p text:style-name="P139"><text:soft-page-break/><text:span text:style-name="T215">Considérant</text:span><text:span text:style-name="T648"> qu’il est nécessaire d’acter par un arrêté préfectoral la liste des mesures de maîtrise du risque définies dans l’étude de dangers de l’établissement ;</text:span></text:p>
        <text:p text:style-name="P141"/>
        <text:p text:style-name="P11"><text:span text:style-name="Police_20_par_20_défaut"><text:span text:style-name="T409">Considérant</text:span></text:span><text:span text:style-name="Police_20_par_20_défaut"><text:span text:style-name="T20"> qu’il est nécessaire de fixer </text:span></text:span><text:span text:style-name="Police_20_par_20_défaut"><text:span text:style-name="T327">l’</text:span></text:span><text:span text:style-name="Police_20_par_20_défaut"><text:span text:style-name="T20">échéance maximale pour le prochain réexamen </text:span></text:span><text:span text:style-name="Police_20_par_20_défaut"><text:span text:style-name="T328">quinquennal</text:span></text:span><text:span text:style-name="Police_20_par_20_défaut"><text:span text:style-name="T20"> de l’étude de dangers ;</text:span></text:span><text:change-end text:change-id="ct1613486324704"/><text:change text:change-id="ct1613486328512"/><text:change text:change-id="ct1613486327840"/><text:change text:change-id="ct1613486327168"/><text:change text:change-id="ct1613486324480"/><text:change text:change-id="ct1613486331200"/><text:change text:change-id="ct1613486328960"/><text:change text:change-id="ct1613486330080"/><text:change text:change-id="ct1613486325824"/><text:change text:change-id="ct1613486324928"/><text:change text:change-id="ct1613486329856"/><text:change text:change-id="ct1613486330304"/><text:change text:change-id="ct1613486329632"/><text:change text:change-id="ct1613486330752"/><text:change-start text:change-id="ct1613486331424"/></text:p>
        <text:p text:style-name="P31"><text:change-end text:change-id="ct1613486331424"/><text:change text:change-id="ct1613486325376"/><text:change text:change-id="ct1613486323584"/><text:change text:change-id="ct1613486329184"/><text:change-start text:change-id="ct1613486325600"/><text:span text:style-name="T74"/></text:p>
        <text:p text:style-name="P32"><text:span text:style-name="T481">S</text:span><text:span text:style-name="T482">ur</text:span><text:span text:style-name="T481"> </text:span><text:span text:style-name="T56">proposition d</text:span><text:change-end text:change-id="ct1613486325600"/><text:change text:change-id="ct1613486325152"/><text:change-start text:change-id="ct1613486323808"/><text:span text:style-name="T429">e la</text:span><text:change-end text:change-id="ct1613486323808"/><text:change-start text:change-id="ct1613486326048"/><text:span text:style-name="T428"> se</text:span><text:change-end text:change-id="ct1613486326048"/><text:change-start text:change-id="ct1613486329408"/><text:span text:style-name="T428">crétaire général</text:span><text:change-end text:change-id="ct1613486329408"/><text:change-start text:change-id="ct1613486326944"/><text:span text:style-name="T429">e</text:span><text:change-end text:change-id="ct1613486326944"/><text:change-start text:change-id="ct1613486327616"/><text:span text:style-name="T76"> de la préfecture</text:span><text:change-end text:change-id="ct1613486327616"/><text:change text:change-id="ct1613486328288"/><text:change-start text:change-id="ct1613486324032"/><text:span text:style-name="T77"> ;</text:span></text:p>
        <text:p text:style-name="P185"><text:change-end text:change-id="ct1613486324032"/><text:change-start text:change-id="ct1613486328736"/></text:p>
        <text:p text:style-name="P185"><text:change-end text:change-id="ct1613486328736"/><text:change-start text:change-id="ct1613486402416"/></text:p>
        <text:p text:style-name="P188">ARRÊTE<text:change-end text:change-id="ct1613486402416"/><text:change-start text:change-id="ct1613486399280"/></text:p>
        <text:p text:style-name="P188"><text:change-end text:change-id="ct1613486399280"/><text:change-start text:change-id="ct1613486400400"/></text:p>
        <text:p text:style-name="P33"><text:change-end text:change-id="ct1613486400400"/><text:change text:change-id="ct1613486400176"/><text:change-start text:change-id="ct1613486405328"/><text:span text:style-name="Police_20_par_20_défaut"><text:span text:style-name="T78">Article </text:span></text:span><text:span text:style-name="Police_20_par_20_défaut"><text:span text:style-name="T358">1</text:span></text:span><text:span text:style-name="Police_20_par_20_défaut"><text:span text:style-name="T359"> : Champ d’application</text:span></text:span><text:change-end text:change-id="ct1613486405328"/><text:change-start text:change-id="ct1613486399952"/></text:p>
        <text:p text:style-name="P34"><text:change-end text:change-id="ct1613486399952"/><text:change-start text:change-id="ct1613486401968"/><text:span text:style-name="Police_20_par_20_défaut"><text:span text:style-name="T359"/></text:span></text:p>
        <text:p text:style-name="P159"><text:change-end text:change-id="ct1613486401968"/><text:change-start text:change-id="ct1613486403312"/><text:span text:style-name="Police_20_par_20_défaut"><text:span text:style-name="T360">La société MBDA F</text:span></text:span><text:span text:style-name="Police_20_par_20_défaut"><text:span text:style-name="T381">rance</text:span></text:span><text:span text:style-name="Police_20_par_20_défaut"><text:span text:style-name="T360"> dont le siège social se trouve 1 avenue Réaumur 92350 </text:span></text:span><text:span text:style-name="Police_20_par_20_défaut"><text:span text:style-name="T361">L</text:span></text:span><text:span text:style-name="Police_20_par_20_défaut"><text:span text:style-name="T360">e Plessis-Robinson, <text:s text:c="6"/>ci-après dénommé exploitant, est tenue de se conformer aux prescriptions du présent arrêté a</text:span></text:span><text:span text:style-name="Police_20_par_20_défaut"><text:span text:style-name="T362">daptant les dispositions de l’arrêté préfectoral </text:span></text:span><text:span text:style-name="Police_20_par_20_défaut"><text:span text:style-name="T345">d’autorisation d’exploit</text:span></text:span><text:span text:style-name="Police_20_par_20_défaut"><text:span text:style-name="T346">er </text:span></text:span><text:span text:style-name="Police_20_par_20_défaut"><text:span text:style-name="T345">n° 2011-1-629 délivré à la société MBDA France </text:span></text:span><text:span text:style-name="Police_20_par_20_défaut"><text:span text:style-name="T346">le </text:span></text:span><text:span text:style-name="Police_20_par_20_défaut"><text:span text:style-name="T345">23 juin 2011 </text:span></text:span><text:span text:style-name="Police_20_par_20_défaut"><text:span text:style-name="T360">pour l’exploitation de son établissement situé sur le territoire de la commune du Subdray </text:span></text:span><text:span text:style-name="Police_20_par_20_défaut"><text:span text:style-name="T383">(18570)</text:span></text:span><text:span text:style-name="Police_20_par_20_défaut"><text:span text:style-name="T360">, </text:span></text:span><text:change-end text:change-id="ct1613486403312"/><text:change-start text:change-id="ct1613486400624"/><text:span text:style-name="Police_20_par_20_défaut"><text:span text:style-name="T360">1 route de l’A</text:span></text:span><text:span text:style-name="Police_20_par_20_défaut"><text:span text:style-name="T383">é</text:span></text:span><text:span text:style-name="Police_20_par_20_défaut"><text:span text:style-name="T360">rospatiale</text:span></text:span><text:change-end text:change-id="ct1613486400624"/><text:change-start text:change-id="ct1613486405552"/><text:span text:style-name="Police_20_par_20_défaut"><text:span text:style-name="T360">.</text:span></text:span></text:p>
        <text:p text:style-name="P153"><text:span text:style-name="Police_20_par_20_défaut"><text:span text:style-name="T385"/></text:span></text:p>
        <text:p text:style-name="P153"><text:span text:style-name="Police_20_par_20_défaut"><text:span text:style-name="T390">Article </text:span></text:span><text:span text:style-name="Police_20_par_20_défaut"><text:span text:style-name="T391">2</text:span></text:span><text:span text:style-name="Police_20_par_20_défaut"><text:span text:style-name="T386"> :</text:span></text:span><text:span text:style-name="Police_20_par_20_défaut"><text:span text:style-name="T385"> </text:span></text:span><text:span text:style-name="Police_20_par_20_défaut"><text:span text:style-name="T387">Étude de dangers</text:span></text:span></text:p>
        <text:p text:style-name="P153"><text:span text:style-name="Police_20_par_20_défaut"><text:span text:style-name="T387"/></text:span></text:p>
        <text:p text:style-name="P153"><text:span text:style-name="Police_20_par_20_défaut"><text:span text:style-name="T371">Les prescriptions du présent article annulent et remplacent celles de l’article 1.6.2 de l’arrêté préfectoral du 23 juin 2011.</text:span></text:span></text:p>
        <text:p text:style-name="P153"><text:span text:style-name="Police_20_par_20_défaut"><text:span text:style-name="T371"/></text:span></text:p>
        <text:p text:style-name="P153"><text:span text:style-name="Police_20_par_20_défaut"><text:span text:style-name="T363">Il est accusé réception </text:span></text:span><text:span text:style-name="Police_20_par_20_défaut"><text:span text:style-name="T364">à l’exploitant </text:span></text:span><text:span text:style-name="Police_20_par_20_défaut"><text:span text:style-name="T363">de l’étude de dangers de son établissement </text:span></text:span><text:span text:style-name="Police_20_par_20_défaut"><text:span text:style-name="T365">défini aux chapitres précédents </text:span></text:span><text:span text:style-name="Police_20_par_20_défaut"><text:span text:style-name="T363">et de sa mise à jour.</text:span></text:span></text:p>
        <text:p text:style-name="P153"><text:span text:style-name="Police_20_par_20_défaut"><text:span text:style-name="T363"/></text:span></text:p>
        <text:p text:style-name="P154"><text:span text:style-name="Police_20_par_20_défaut"><text:span text:style-name="T363">Cette étude est constituée des documents recensés dans le tableau ci-dessous.</text:span></text:span></text:p>
        <table:table table:name="Tableau4" table:style-name="Tableau4">
          <table:table-column table:style-name="Tableau4.A"/>
          <table:table-column table:style-name="Tableau4.B"/>
          <table:table-column table:style-name="Tableau4.C"/>
          <table:table-row>
            <table:table-cell table:style-name="Tableau4.A1" table:number-columns-spanned="3" office:value-type="string">
              <text:p text:style-name="P145">Documents constituant l’étude de dangers</text:p>
            </table:table-cell>
            <table:covered-table-cell/>
            <table:covered-table-cell/>
          </table:table-row>
          <table:table-row>
            <table:table-cell table:style-name="Tableau4.A2" table:number-columns-spanned="2" office:value-type="string">
              <text:p text:style-name="P145">Intitulé</text:p>
            </table:table-cell>
            <table:covered-table-cell/>
            <table:table-cell table:style-name="Tableau4.C2" office:value-type="string">
              <text:p text:style-name="P145">Version / date</text:p>
            </table:table-cell>
          </table:table-row>
          <table:table-row table:style-name="Tableau4.3">
            <table:table-cell table:style-name="Tableau4.A3" office:value-type="string">
              <text:p text:style-name="P145">Mise à jour de l’étude de dangers</text:p>
            </table:table-cell>
            <table:table-cell table:style-name="Tableau4.A3" office:value-type="string">
              <text:p text:style-name="P161"><text:span text:style-name="Police_20_par_20_défaut"><text:span text:style-name="T421">Étude de dangers - site de Bourges Subdray</text:span></text:span></text:p>
            </table:table-cell>
            <table:table-cell table:style-name="Tableau4.C3" office:value-type="string">
              <text:p text:style-name="P146"><text:span text:style-name="T619">Version</text:span> 8 - septembre 2022</text:p>
            </table:table-cell>
          </table:table-row>
        </table:table>
        <text:p text:style-name="P165"><text:span text:style-name="Police_20_par_20_défaut"><text:span text:style-name="T366"/></text:span></text:p>
        <text:p text:style-name="P165"><text:span text:style-name="Police_20_par_20_défaut"><text:span text:style-name="T366">Les installations de l’établissement sont exploitées conformément aux éléments décrits dans l’étude de dangers en vigueur.</text:span></text:span></text:p>
        <text:p text:style-name="P165"><text:span text:style-name="Police_20_par_20_défaut"><text:span text:style-name="T366"/></text:span></text:p>
        <text:p text:style-name="P153"><text:span text:style-name="Police_20_par_20_défaut"><text:span text:style-name="T367">L’</text:span></text:span><text:span text:style-name="Police_20_par_20_défaut"><text:span text:style-name="T368">étude </text:span></text:span><text:span text:style-name="Police_20_par_20_défaut"><text:span text:style-name="T367">de dangers </text:span></text:span><text:span text:style-name="Police_20_par_20_défaut"><text:span text:style-name="T368">es</text:span></text:span><text:span text:style-name="Police_20_par_20_défaut"><text:span text:style-name="T367">t actualisée à l'occasion de toute modification </text:span></text:span><text:span text:style-name="Police_20_par_20_défaut"><text:span text:style-name="T369">notable dans les conditions définies à l’article 1.6.1 du présent arrêté et tel que prévu à</text:span></text:span><text:span text:style-name="Police_20_par_20_défaut"><text:span text:style-name="T367"> l’article R. 181-46 du code de l’environnement. Ces compléments sont systématiquement communiqués au </text:span></text:span><text:span text:style-name="Police_20_par_20_défaut"><text:span text:style-name="T382">p</text:span></text:span><text:span text:style-name="Police_20_par_20_défaut"><text:span text:style-name="T367">réfet qui pourra demander </text:span></text:span><text:span text:style-name="Police_20_par_20_défaut"><text:span text:style-name="T417">une analyse critique d'éléments du dossier justifiant des vérifications particulières, effectuée par un organisme extérieur expert don</text:span></text:span><text:span text:style-name="Police_20_par_20_défaut"><text:span text:style-name="T367">t le choix est soumis à son approbation. Tous les frais engagés à cette occasion sont supportés par l’exploitant.</text:span></text:span></text:p>
        <text:p text:style-name="P153"><text:span text:style-name="Police_20_par_20_défaut"><text:span text:style-name="T367"/></text:span></text:p>
        <text:p text:style-name="P153"><text:span text:style-name="Police_20_par_20_défaut"><text:span text:style-name="T367">L’étude de dangers fait l'objet d'un réexamen sous la forme d'une notice </text:span></text:span><text:span text:style-name="Police_20_par_20_défaut"><text:span text:style-name="T393">au moins tous les cinq ans</text:span></text:span><text:span text:style-name="Police_20_par_20_défaut"><text:span text:style-name="T367"> et d'une </text:span></text:span><text:span text:style-name="Police_20_par_20_défaut"><text:span text:style-name="T370">mise à jour ou d’une révision</text:span></text:span><text:span text:style-name="Police_20_par_20_défaut"><text:span text:style-name="T367">, si nécessaire.</text:span></text:span></text:p>
        <text:p text:style-name="P153"><text:span text:style-name="Police_20_par_20_défaut"><text:span text:style-name="T367"/></text:span></text:p>
        <text:p text:style-name="P153"><text:span text:style-name="Police_20_par_20_défaut"><text:span text:style-name="T371">Le prochain </text:span></text:span><text:span text:style-name="Police_20_par_20_défaut"><text:span text:style-name="T372">ré</text:span></text:span><text:span text:style-name="Police_20_par_20_défaut"><text:span text:style-name="T371">examen </text:span></text:span><text:span text:style-name="Police_20_par_20_défaut"><text:span text:style-name="T372">de l’étude de dangers devra être transmis </text:span></text:span><text:span text:style-name="Police_20_par_20_défaut"><text:span text:style-name="T373">au </text:span></text:span><text:span text:style-name="Police_20_par_20_défaut"><text:span text:style-name="T382">p</text:span></text:span><text:span text:style-name="Police_20_par_20_défaut"><text:span text:style-name="T373">réfet et </text:span></text:span><text:span text:style-name="Police_20_par_20_défaut"><text:span text:style-name="T374">à</text:span></text:span><text:span text:style-name="Police_20_par_20_défaut"><text:span text:style-name="T372"> l’inspection</text:span></text:span><text:span text:style-name="Police_20_par_20_défaut"><text:span text:style-name="T371"> </text:span></text:span><text:span text:style-name="Police_20_par_20_défaut"><text:span text:style-name="T372">des installations classées </text:span></text:span><text:span text:style-name="Police_20_par_20_défaut"><text:span text:style-name="T394">au plus tard le </text:span></text:span><text:span text:style-name="Police_20_par_20_défaut"><text:span text:style-name="T395">9 septembre 2027</text:span></text:span><text:span text:style-name="Police_20_par_20_défaut"><text:span text:style-name="T371">.</text:span></text:span></text:p>
        <text:p text:style-name="P157"><text:span text:style-name="Police_20_par_20_défaut"><text:span text:style-name="T367"/></text:span></text:p>
        <text:p text:style-name="P170"><text:span text:style-name="Police_20_par_20_défaut"><text:span text:style-name="T372">L’</text:span></text:span><text:span text:style-name="Police_20_par_20_défaut"><text:span text:style-name="T367">étude de dangers est, par ailleurs, réexaminée et, le cas échéant, révisée :</text:span></text:span></text:p>
        <text:p text:style-name="P170"><text:span text:style-name="Police_20_par_20_défaut"><text:span text:style-name="T367"><text:tab/>1° </text:span></text:span><text:span text:style-name="Police_20_par_20_défaut"><text:span text:style-name="T382">d</text:span></text:span><text:span text:style-name="Police_20_par_20_défaut"><text:span text:style-name="T367">ans un délai raisonnable, </text:span></text:span><text:span text:style-name="Police_20_par_20_défaut"><text:span text:style-name="T373">a</text:span></text:span><text:span text:style-name="Police_20_par_20_défaut"><text:span text:style-name="T367">vant la réalisation de modifications pouvant avoir des conséquences importantes sur le plan des dangers liés aux accidents majeurs ;</text:span></text:span></text:p>
        <text:p text:style-name="P170"><text:span text:style-name="Police_20_par_20_défaut"><text:span text:style-name="T375"><text:tab/>2</text:span></text:span><text:span text:style-name="Police_20_par_20_défaut"><text:span text:style-name="T367">° </text:span></text:span><text:span text:style-name="Police_20_par_20_défaut"><text:span text:style-name="T382">d</text:span></text:span><text:span text:style-name="Police_20_par_20_défaut"><text:span text:style-name="T367">ans les meilleurs délais possibles, à la suite d'un accident majeur dans l'établissement ;</text:span></text:span></text:p>
        <text:p text:style-name="P170"><text:span text:style-name="Police_20_par_20_défaut"><text:span text:style-name="T375"><text:tab/>3</text:span></text:span><text:span text:style-name="Police_20_par_20_défaut"><text:span text:style-name="T367">° </text:span></text:span><text:span text:style-name="Police_20_par_20_défaut"><text:span text:style-name="T382">à</text:span></text:span><text:span text:style-name="Police_20_par_20_défaut"><text:span text:style-name="T367"> tout moment, à l'initiative de l'exploitant, lorsque des faits nouveaux le justifient ou pour tenir compte de nouvelles connaissances techniques relatives à la sécurité, découlant, notamment, de l'analyse des accidents ou, autant que possible, des « quasi-accidents », ainsi que de l'évolution des connaissances en matière d'évaluation des dangers.</text:span></text:span></text:p>
        <text:p text:style-name="P190"><text:span text:style-name="Police_20_par_20_défaut"><text:span text:style-name="T367"/></text:span></text:p>
        <text:p text:style-name="P190"><text:span text:style-name="Police_20_par_20_défaut"><text:span text:style-name="T367"/></text:span></text:p>
        <text:p text:style-name="P190"><text:span text:style-name="Police_20_par_20_défaut"><text:span text:style-name="T367"/></text:span></text:p>
        <text:p text:style-name="P153"><text:soft-page-break/><text:span text:style-name="Police_20_par_20_défaut"><text:span text:style-name="T390">Article </text:span></text:span><text:span text:style-name="Police_20_par_20_défaut"><text:span text:style-name="T391">3</text:span></text:span><text:span text:style-name="Police_20_par_20_défaut"><text:span text:style-name="T386"> : </text:span></text:span><text:span text:style-name="Police_20_par_20_défaut"><text:span text:style-name="T385">Liste </text:span></text:span><text:span text:style-name="Police_20_par_20_défaut"><text:span text:style-name="T386">des </text:span></text:span><text:span text:style-name="Police_20_par_20_défaut"><text:span text:style-name="T389">m</text:span></text:span><text:span text:style-name="Police_20_par_20_défaut"><text:span text:style-name="T388">esures de </text:span></text:span><text:span text:style-name="Police_20_par_20_défaut"><text:span text:style-name="T389">m</text:span></text:span><text:span text:style-name="Police_20_par_20_défaut"><text:span text:style-name="T388">aîtrise des </text:span></text:span><text:span text:style-name="Police_20_par_20_défaut"><text:span text:style-name="T389">r</text:span></text:span><text:span text:style-name="Police_20_par_20_défaut"><text:span text:style-name="T388">isques (MMR)</text:span></text:span></text:p>
        <text:p text:style-name="P153"><text:span text:style-name="Police_20_par_20_défaut"><text:span text:style-name="T388"/></text:span></text:p>
        <text:p text:style-name="P157"><text:span text:style-name="Police_20_par_20_défaut"><text:span text:style-name="T371">Les prescriptions du présent article annulent et remplacent celles de l’article </text:span></text:span><text:span text:style-name="Police_20_par_20_défaut"><text:span text:style-name="T376">7.6.1</text:span></text:span><text:span text:style-name="Police_20_par_20_défaut"><text:span text:style-name="T371"> de l’arrêté préfectoral du 23 juin 2011.</text:span></text:span></text:p>
        <text:p text:style-name="P157"><text:span text:style-name="Police_20_par_20_défaut"><text:span text:style-name="T371"/></text:span></text:p>
        <text:p text:style-name="P134"><text:span text:style-name="Police_20_par_20_défaut"><text:span text:style-name="T376">L'exploitant rédige, en tenant compte de l'étude de dangers, la liste des mesures de maîtrise des risques. Il identifie à ce titre les équipements, les paramètres, les consignes, les modes opératoires et les formations afin de maîtriser une dérive dans toutes les phases d’exploitation des installations (fonctionnement normal, fonctionnement transitoire, situation accidentelle…) susceptible</text:span></text:span><text:span text:style-name="Police_20_par_20_défaut"><text:span text:style-name="T370">s</text:span></text:span><text:span text:style-name="Police_20_par_20_défaut"><text:span text:style-name="T376"> d’engendrer des conséquences graves pour l’homme et l’environnement.</text:span></text:span></text:p>
        <text:p text:style-name="P134"><text:span text:style-name="Police_20_par_20_défaut"><text:span text:style-name="T376"/></text:span></text:p>
        <text:p text:style-name="P148"><text:span text:style-name="Police_20_par_20_défaut"><text:span text:style-name="T376">Cette liste est intégrée dans le système de gestion de la sécurité. Elle est tenue à la disposition de l'inspection des installations classées et fait l’objet d’un suivi rigoureux.</text:span></text:span></text:p>
        <text:p text:style-name="P148"><text:span text:style-name="Police_20_par_20_défaut"><text:span text:style-name="T376"/></text:span></text:p>
        <text:p text:style-name="P135"><text:span text:style-name="Police_20_par_20_défaut"><text:span text:style-name="T384">Ces dispositifs sont contrôlés périodiquement et maintenus au niveau de fiabilité décrit dans l'étude de dangers, en état de fonctionnement selon des procédures écrites.</text:span></text:span></text:p>
        <text:p text:style-name="P135"><text:span text:style-name="Police_20_par_20_défaut"><text:span text:style-name="T384">Les opérations de maintenance et de vérification sont enregistrées et archivées.</text:span></text:span></text:p>
        <text:p text:style-name="P135"><text:span text:style-name="Police_20_par_20_défaut"><text:span text:style-name="T384"/></text:span></text:p>
        <text:p text:style-name="P135"><text:span text:style-name="Police_20_par_20_défaut"><text:span text:style-name="T384">Tout au long de la vie de l’installation, l’exploitant veille à l’application de la politique de prévention des accidents majeurs et s’assure du maintien du niveau de performance dans le temps des mesures de maîtrise des risques, afin que leur fiabilité reste conforme aux dispositions de l’étude de dangers et des études de sécurité au travail.</text:span></text:span></text:p>
        <text:p text:style-name="P135"><text:span text:style-name="Police_20_par_20_défaut"><text:span text:style-name="T384"/></text:span></text:p>
        <text:p text:style-name="P167"><text:span text:style-name="Police_20_par_20_défaut"><text:span text:style-name="T376">En cas d’indisponibilité d’un dispositif ou élément d'une mesure de maîtrise des risques, l’installation est arrêtée et mise en sécurité sauf si l’exploitant a défini et mis en place les mesures compensatoires dont il justifie l’efficacité et la disponibilité.</text:span></text:span></text:p>
        <text:p text:style-name="P157"><text:span text:style-name="Police_20_par_20_défaut"><text:span text:style-name="T376"/></text:span></text:p>
        <text:p text:style-name="P157"><text:span text:style-name="Police_20_par_20_défaut"><text:span text:style-name="T377">L’</text:span></text:span><text:span text:style-name="Police_20_par_20_défaut"><text:span text:style-name="T378">exploitant met notamment en place les mesures de maîtrise des risques </text:span></text:span><text:span text:style-name="Police_20_par_20_défaut"><text:span text:style-name="T379">(MMR)</text:span></text:span><text:span text:style-name="Police_20_par_20_défaut"><text:span text:style-name="T378"> définies dans son étude de dangers et rappelées dans les deux tableaux </text:span></text:span><text:span text:style-name="Police_20_par_20_défaut"><text:span text:style-name="T379">en annexe confidentielle.</text:span></text:span></text:p>
        <text:p text:style-name="P157"><text:span text:style-name="Police_20_par_20_défaut"><text:span text:style-name="T379"/></text:span></text:p>
        <text:p text:style-name="P153"><text:span text:style-name="Police_20_par_20_défaut"><text:span text:style-name="T380">La localisation des </text:span></text:span><text:span text:style-name="Police_20_par_20_défaut"><text:span text:style-name="T378">mesures de maîtrise des risques </text:span></text:span><text:span text:style-name="Police_20_par_20_défaut"><text:span text:style-name="T379">(MMR)</text:span></text:span><text:span text:style-name="Police_20_par_20_défaut"><text:span text:style-name="T380"> par bâtiment concerné est </text:span></text:span><text:span text:style-name="Police_20_par_20_défaut"><text:span text:style-name="T379">également </text:span></text:span><text:span text:style-name="Police_20_par_20_défaut"><text:span text:style-name="T380">présenté</text:span></text:span><text:span text:style-name="Police_20_par_20_défaut"><text:span text:style-name="T379">e</text:span></text:span><text:span text:style-name="Police_20_par_20_défaut"><text:span text:style-name="T380"> dans une annexe confidentielle.</text:span></text:span></text:p>
        <text:h text:style-name="P303" text:outline-level="2"/>
        <text:p text:style-name="P155"><text:span text:style-name="Police_20_par_20_défaut"><text:span text:style-name="T390">Article </text:span></text:span><text:span text:style-name="Police_20_par_20_défaut"><text:span text:style-name="T392">4</text:span></text:span><text:span text:style-name="Police_20_par_20_défaut"><text:span text:style-name="T386"> : </text:span></text:span></text:p>
        <text:h text:style-name="P304" text:outline-level="2"/>
        <text:p text:style-name="P176"><text:span text:style-name="T635">En application de l’article L. </text:span><text:span text:style-name="T637">181-17</text:span><text:span text:style-name="T635"> du code de l’environnement, </text:span><text:span text:style-name="T636">l</text:span><text:span text:style-name="T638">e </text:span><text:span text:style-name="T483">présent arrêté</text:span> est soumis à un contentieux de pleine juridiction.</text:p>
        <text:p text:style-name="P176"/>
        <text:p text:style-name="P179"><text:span text:style-name="T308">I</text:span><text:span text:style-name="T307">l peut être dé</text:span><text:span text:style-name="T309">féré</text:span><text:span text:style-name="T310"> </text:span><text:span text:style-name="T311">par courrier </text:span><text:span text:style-name="T307">auprès du </text:span><text:span text:style-name="T312">t</text:span><text:span text:style-name="T307">ribunal administratif </text:span><text:span text:style-name="T313">d’Orléans, 28 rue de la Bretonnerie, </text:span><text:span text:style-name="T312">45 057</text:span><text:span text:style-name="T313"> Orléans Cedex 1 </text:span><text:span text:style-name="T309">ou </text:span><text:span text:style-name="T553">par l’application informatique Télérecours accessible par le site internet : </text:span><text:span text:style-name="T309">www.telerecours.fr</text:span><text:span text:style-name="T313"> </text:span><text:span text:style-name="T554">par : </text:span></text:p>
        <text:p text:style-name="P177"/>
        <text:p text:style-name="P176"><text:span text:style-name="T639"><text:tab/>1° </text:span>l’exploitant dans un délai de deux mois à compter du jour où la décision l<text:span text:style-name="T640">ui</text:span> a été notifiée, </text:p>
        <text:p text:style-name="P178"/>
        <text:p text:style-name="P179"><text:span text:style-name="T550"><text:tab/>2° </text:span><text:span text:style-name="T551">les tiers intéressés en raison des inconvénients ou des dangers pour les intérêts mentionnés </text:span><text:span text:style-name="T552">aux articles</text:span><text:span text:style-name="T551"> </text:span><text:span text:style-name="T555">L. 211-1 et L. 511-1 </text:span><text:span text:style-name="T556">du code de l’environnement</text:span><text:span text:style-name="T551">, dans un délai de quatre mois à compter de : </text:span></text:p>
        <text:list xml:id="list535749980" text:style-name="WW8Num8">
          <text:list-header>
            <text:p text:style-name="P241"/>
            <text:list>
              <text:list-header>
                <text:p text:style-name="P223">a) <text:span text:style-name="T639">l</text:span>'affichage en mairie <text:span text:style-name="T641">d</text:span><text:span text:style-name="T578">u Subdray</text:span> pendant une durée minimum d'un mois ; </text:p>
                <text:p text:style-name="P223"/>
                <text:p text:style-name="P241">b) <text:span text:style-name="T639">l</text:span>a publication de la décision <text:span text:style-name="T639">sur </text:span>le site internet des services de l'<text:span text:style-name="T514">É</text:span>tat dans le <text:span text:style-name="T639">Cher</text:span>, pendant une durée minimale de quatre mois.</text:p>
              </text:list-header>
            </text:list>
          </text:list-header>
        </text:list>
        <text:p text:style-name="P176"/>
        <text:p text:style-name="P176"><text:span text:style-name="T580">L</text:span><text:span text:style-name="T190">e délai court à compter de la dernière formalité accomplie. Si l'affichage constitue cette dernière formalité, le délai court à compter du premier jour d'affichage de la décision.</text:span></text:p>
        <text:p text:style-name="P175"/>
        <text:p text:style-name="P174"><text:span text:style-name="T581">Cette </text:span><text:span text:style-name="T582">décision peut faire l’objet d’un recours gracieux ou hiérarchique dans le délai de deux </text:span><text:span text:style-name="T581">mois. Ce recours </text:span><text:span text:style-name="T582">administratif prolonge de deux mois les délais mentionnés aux 1° et </text:span><text:span text:style-name="T581">2°. </text:span></text:p>
        <text:p text:style-name="P175"/>
        <text:p text:style-name="P175"/>
        <text:p text:style-name="P175"/>
        <text:p text:style-name="P175"/>
        <text:p text:style-name="P114"><text:soft-page-break/><text:span text:style-name="Police_20_par_20_défaut"><text:span text:style-name="T355">Article </text:span></text:span><text:span text:style-name="Police_20_par_20_défaut"><text:span text:style-name="T356">5</text:span></text:span><text:span text:style-name="Police_20_par_20_défaut"><text:span text:style-name="T353"> :</text:span></text:span></text:p>
        <text:p text:style-name="P114"><text:span text:style-name="Police_20_par_20_défaut"><text:span text:style-name="T353"/></text:span></text:p>
        <text:p text:style-name="P133"><text:change-end text:change-id="ct1613486405552"/><text:change-start text:change-id="ct1613486398832"/><text:span text:style-name="T642"><text:tab/></text:span><text:change-end text:change-id="ct1613486398832"/><text:change-start text:change-id="ct1613486403088"/><text:span text:style-name="T642">1° u</text:span>ne copie d<text:span text:style-name="T642">u présent </text:span>arrêté est déposée <text:span text:style-name="T643">à la mairie </text:span><text:span text:style-name="T487">d</text:span><text:span text:style-name="T583">u Subdray</text:span><text:span text:style-name="T488"> </text:span>et peut y être consultée,</text:p>
        <text:p text:style-name="P142"/>
        <text:p text:style-name="P143"><text:span text:style-name="T490"><text:tab/>2° </text:span><text:span text:style-name="T502">u</text:span><text:span text:style-name="T489">n extrait d</text:span><text:span text:style-name="T491">u présent</text:span><text:span text:style-name="T489"> arrêté</text:span><text:span text:style-name="T492"> </text:span><text:span text:style-name="T489">est affiché </text:span><text:span text:style-name="T493">à la mairie</text:span><text:span text:style-name="T494"> </text:span><text:span text:style-name="T495">d</text:span><text:span text:style-name="T583">u Subdray</text:span><text:span text:style-name="T489"> pendant une durée minimum </text:span><text:span text:style-name="T496">d’</text:span><text:span text:style-name="T489">un mois. </text:span><text:span text:style-name="T491">Un p</text:span><text:span text:style-name="T489">rocès-verbal de </text:span><text:span text:style-name="T496">l’</text:span><text:span text:style-name="T489">accomplissement de cette formalité s</text:span><text:span text:style-name="T491">era</text:span><text:span text:style-name="T489"> </text:span><text:span text:style-name="T491">a</text:span><text:span text:style-name="T489">dressé par les soins d</text:span><text:span text:style-name="T497">u</text:span><text:span text:style-name="T498"> maire d</text:span><text:span text:style-name="T501">u Subdray</text:span><text:span text:style-name="T499"> </text:span><text:span text:style-name="T500">à la </text:span><text:span text:style-name="T491">préfecture du Cher,</text:span></text:p>
        <text:p text:style-name="P143"/>
        <text:p text:style-name="P35"><text:change-end text:change-id="ct1613486403088"/><text:change text:change-id="ct1613486729152"/><text:change text:change-id="ct1613486734080"/><text:change text:change-id="ct1613486732064"/><text:change text:change-id="ct1613486728032"/><text:change text:change-id="ct1613486730944"/><text:change text:change-id="ct1613486727808"/><text:change text:change-id="ct1613486733632"/><text:change text:change-id="ct1613486728928"/><text:change text:change-id="ct1613486728256"/><text:change text:change-id="ct1613486732960"/><text:change text:change-id="ct1613486734976"/><text:change text:change-id="ct1613486733184"/><text:change text:change-id="ct1613486729824"/><text:change text:change-id="ct1613486731616"/><text:change text:change-id="ct1613486730272"/><text:change text:change-id="ct1613486732736"/><text:change text:change-id="ct1613486728480"/><text:change text:change-id="ct1613486734304"/><text:change text:change-id="ct1613486729600"/><text:change text:change-id="ct1613486731840"/><text:change text:change-id="ct1613486731392"/><text:change text:change-id="ct1613486729376"/><text:change text:change-id="ct1613486728704"/><text:change text:change-id="ct1613489456480"/><text:change text:change-id="ct1613489455584"/><text:change text:change-id="ct1613489454912"/><text:change text:change-id="ct1613489454016"/><text:change text:change-id="ct1613489456256"/><text:change text:change-id="ct1613489453792"/><text:change text:change-id="ct1613489451104"/><text:change text:change-id="ct1613489458944"/><text:change text:change-id="ct1613489451776"/><text:change text:change-id="ct1613489458272"/><text:change text:change-id="ct1613489453568"/><text:change text:change-id="ct1613489452672"/><text:change text:change-id="ct1613489457376"/><text:change text:change-id="ct1613489453344"/><text:change text:change-id="ct1613489452448"/><text:change text:change-id="ct1613489452896"/><text:change text:change-id="ct1613489457600"/><text:change text:change-id="ct1613489457824"/><text:change text:change-id="ct1613489456704"/><text:change text:change-id="ct1613489452224"/><text:change text:change-id="ct1613489453120"/><text:change text:change-id="ct1613489458048"/><text:change text:change-id="ct1613489452000"/><text:change text:change-id="ct1613489456032"/><text:change text:change-id="ct1613489455808"/><text:change text:change-id="ct1613489458720"/><text:change text:change-id="ct1613489455360"/><text:change text:change-id="ct1613489451552"/><text:change text:change-id="ct1613489458496"/><text:change text:change-id="ct1613489455136"/><text:change text:change-id="ct1613489457152"/><text:change text:change-id="ct1613489456928"/><text:change text:change-id="ct1613489454688"/><text:change text:change-id="ct1613489451328"/><text:change text:change-id="ct1613489454464"/><text:change text:change-id="ct1613489454240"/><text:change text:change-id="ct1613486404656"/><text:change text:change-id="ct1613486404208"/><text:change text:change-id="ct1613486403984"/><text:change text:change-id="ct1613486403760"/><text:change text:change-id="ct1613486403536"/><text:change text:change-id="ct1613486402864"/><text:change text:change-id="ct1613486402640"/><text:change text:change-id="ct1613486399056"/><text:change text:change-id="ct1613486401296"/><text:change text:change-id="ct1613486402192"/><text:change text:change-id="ct1613486406448"/><text:change text:change-id="ct1613486406224"/><text:change text:change-id="ct1613486404432"/><text:change text:change-id="ct1613486400848"/><text:change text:change-id="ct1613486405776"/><text:change text:change-id="ct1613486406000"/><text:change text:change-id="ct1613486405104"/><text:change text:change-id="ct1613486398608"/><text:change text:change-id="ct1613486399728"/><text:change text:change-id="ct1613486401744"/><text:change text:change-id="ct1613486401520"/><text:change text:change-id="ct1613486399504"/><text:change text:change-id="ct1613486401072"/><text:change text:change-id="ct1613486404880"/><text:change-start text:change-id="ct1613486730048"/><text:span text:style-name="T93"><text:tab/></text:span><text:change-end text:change-id="ct1613486730048"/><text:change-start text:change-id="ct1613486730496"/><text:span text:style-name="T515">3° </text:span><text:span text:style-name="T518">l</text:span><text:span text:style-name="T79">e présent arrêté est publié sur le site </text:span><text:span text:style-name="T514">i</text:span><text:span text:style-name="T79">nternet des services de </text:span><text:span text:style-name="T514">l’État</text:span><text:span text:style-name="T79"> </text:span><text:span text:style-name="T516">dans le Cher</text:span><text:span text:style-name="T79"> qui a délivré l’acte pendant une durée minimale d</text:span><text:span text:style-name="T515">e </text:span><text:span text:style-name="T517">quatre</text:span><text:span text:style-name="T515"> </text:span><text:span text:style-name="T79">mois.</text:span><text:change-end text:change-id="ct1613486730496"/><text:change-start text:change-id="ct1613486730720"/></text:p>
        <text:p text:style-name="P75"><text:change-end text:change-id="ct1613486730720"/><text:change text:change-id="ct1613486734528"/><text:change text:change-id="ct1613486732288"/><text:change text:change-id="ct1613486731168"/><text:change-start text:change-id="ct1613486733408"/></text:p>
        <text:p text:style-name="P114"><text:change-end text:change-id="ct1613486733408"/><text:change text:change-id="ct1613486727136"/><text:change text:change-id="ct1613486733856"/><text:change text:change-id="ct1613486732512"/><text:change-start text:change-id="ct1613486734752"/><text:span text:style-name="Police_20_par_20_défaut"><text:span text:style-name="T355">Article </text:span></text:span><text:span text:style-name="Police_20_par_20_défaut"><text:span text:style-name="T356">6</text:span></text:span><text:span text:style-name="Police_20_par_20_défaut"><text:span text:style-name="T354"> </text:span></text:span><text:span text:style-name="Police_20_par_20_défaut"><text:span text:style-name="T353">:</text:span></text:span><text:change-end text:change-id="ct1613486734752"/><text:change-start text:change-id="ct1613486727360"/></text:p>
        <text:p text:style-name="P186"/>
        <text:p text:style-name="P115"><text:change-end text:change-id="ct1613486727360"/><text:change text:change-id="ct1613489464912"/><text:change text:change-id="ct1613489466704"/><text:change text:change-id="ct1613489461552"/><text:change text:change-id="ct1613489461104"/><text:change text:change-id="ct1613489462000"/><text:change text:change-id="ct1613489464016"/><text:change text:change-id="ct1613486727584"/><text:change-start text:change-id="ct1613489459536"/><text:span text:style-name="T599">L</text:span><text:span text:style-name="T600">a</text:span><text:span text:style-name="T599"> secrétaire général</text:span><text:span text:style-name="T600">e</text:span><text:span text:style-name="T599"> de la préfecture, </text:span><text:span text:style-name="T601">le</text:span><text:span text:style-name="T602"> maire</text:span><text:span text:style-name="T584"> </text:span><text:span text:style-name="T585">d</text:span><text:span text:style-name="T586">u Subdray</text:span><text:span text:style-name="T599"> </text:span><text:span text:style-name="T603">et </text:span><text:span text:style-name="T587">l</text:span><text:span text:style-name="T588">e </text:span><text:span text:style-name="T589">d</text:span><text:span text:style-name="T588">irecteur </text:span><text:span text:style-name="T589">r</text:span><text:span text:style-name="T588">égional de l’</text:span><text:span text:style-name="T589">e</text:span><text:span text:style-name="T588">nvironnement, de l'</text:span><text:span text:style-name="T589">a</text:span><text:span text:style-name="T588">ménagement et du </text:span><text:span text:style-name="T589">l</text:span><text:span text:style-name="T588">ogement de </text:span><text:span text:style-name="T590">la région </text:span><text:span text:style-name="T591">Centre-Val de Loire</text:span><text:span text:style-name="T604"> </text:span><text:span text:style-name="T605">sont chargés, chacun en ce qui le concerne, de l’exécution du présent arrêté </text:span><text:span text:style-name="T607">qui sera notifié </text:span><text:span text:style-name="T605">à </text:span><text:span text:style-name="T606">la</text:span><text:span text:style-name="T605"> </text:span><text:span text:style-name="T608">société </text:span><text:span text:style-name="T609">MBDA France</text:span><text:span text:style-name="Police_20_par_20_défaut"><text:span text:style-name="T418">.</text:span></text:span><text:change-end text:change-id="ct1613489459536"/><text:change-start text:change-id="ct1613489465136"/></text:p>
        <text:p text:style-name="P181"><text:change-end text:change-id="ct1613489465136"/></text:p>
        <table:table table:name="Tableau3" table:style-name="Tableau3">
          <table:table-column table:style-name="Tableau3.A"/>
          <table:table-column table:style-name="Tableau3.B"/>
          <table:table-row>
            <table:table-cell table:style-name="Tableau3.A1" office:value-type="string">
              <text:p text:style-name="P182"/>
            </table:table-cell>
            <table:table-cell table:style-name="Tableau3.A1" office:value-type="string">
              <text:p text:style-name="P183"><text:change-start text:change-id="ct1613489461776"/></text:p>
              <text:p text:style-name="P171">L<text:span text:style-name="T611">e</text:span> préf<text:span text:style-name="T611">e</text:span>t,</text:p>
              <text:p text:style-name="P172">Pour l<text:span text:style-name="T612">e</text:span> préf<text:span text:style-name="T611">e</text:span>t et par délégation,</text:p>
              <text:p text:style-name="P173"><text:change-end text:change-id="ct1613489461776"/><text:change-start text:change-id="ct1613489463792"/>L<text:span text:style-name="T620">a secrétaire générale</text:span>,</text:p>
              <text:p text:style-name="P173"/>
              <text:p text:style-name="P288">signé</text:p>
              <text:p text:style-name="P116"><text:change-end text:change-id="ct1613489463792"/><text:change text:change-id="ct1613489464240"/><text:change text:change-id="ct1613489465808"/><text:change text:change-id="ct1613489463120"/><text:change text:change-id="ct1613489466256"/><text:change text:change-id="ct1613489465584"/><text:change text:change-id="ct1613489466928"/><text:change-start text:change-id="ct1613489465360"/><text:span text:style-name="Police_20_par_20_défaut"><text:span text:style-name="T644">C</text:span></text:span><text:span text:style-name="Police_20_par_20_défaut"><text:span text:style-name="T645">amille de WITASSE TH</text:span></text:span><text:span text:style-name="Police_20_par_20_défaut"><text:span text:style-name="T646">É</text:span></text:span><text:span text:style-name="Police_20_par_20_défaut"><text:span text:style-name="T645">ZY</text:span></text:span><text:change-end text:change-id="ct1613489465360"/></text:p>
            </table:table-cell>
          </table:table-row>
        </table:table>
        <text:p text:style-name="P187"><text:change-start text:change-id="ct1613489462224"/></text:p>
        <text:p text:style-name="P187"/>
        <text:p text:style-name="P189"><text:s text:c="143"/><text:change-end text:change-id="ct1613489462224"/></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OpenSymbol1" svg:font-family="OpenSymbol, 'Arial Unicode MS'"/>
    <style:font-face style:name="Symbol1" svg:font-family="Symbol"/>
    <style:font-face style:name="Arial3"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Marianne ExtraBold" svg:font-family="'Marianne ExtraBold'" style:font-family-generic="modern" style:font-pitch="variable"/>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master-page-name="">
      <loext:graphic-properties draw:fill="none" draw:fill-color="#729fcf"/>
      <style:paragraph-properties fo:margin-left="0cm" fo:margin-right="0.499cm" fo:margin-top="0.002cm" fo:margin-bottom="0cm" loext:contextual-spacing="false" fo:text-align="justify" style:justify-single-word="false" fo:orphans="2" fo:widows="2" fo:text-indent="0cm" style:auto-text-indent="false" style:page-number="auto" fo:background-color="transparent" style:writing-mode="lr-tb"/>
      <style:text-properties fo:font-weight="normal" style:font-weight-asian="normal" style:font-weight-complex="normal"/>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Corps_20_de_20_texte_20_2" style:display-name="Corps de texte 2" style:family="paragraph" style:parent-style-name="Standard">
      <style:paragraph-properties fo:margin-top="0cm" fo:margin-bottom="0.035cm" loext:contextual-spacing="false" fo:text-align="justify" style:justify-single-word="false" fo:orphans="0" fo:widows="0">
        <style:tab-stops>
          <style:tab-stop style:position="-2.54cm"/>
          <style:tab-stop style:position="-1.27cm"/>
          <style:tab-stop style:position="0.958cm"/>
          <style:tab-stop style:position="1.358cm"/>
          <style:tab-stop style:position="1.958cm"/>
          <style:tab-stop style:position="2.4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M_20_Base" style:display-name="TM Base" style:family="paragraph" style:parent-style-name="Standard">
      <style:paragraph-properties fo:margin-top="0cm" fo:margin-bottom="0.423cm" loext:contextual-spacing="false" style:line-height-at-least="0.423cm">
        <style:tab-stops>
          <style:tab-stop style:position="8.89cm" style:type="right" style:leader-style="dotted" style:leader-text="."/>
        </style:tab-stops>
      </style:paragraph-propertie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En-tête_20__28_Base_29_" style:display-name="En-tête (Base)" style:family="paragraph" style:parent-style-name="Text_20_body">
      <style:paragraph-properties fo:margin-top="0cm" fo:margin-bottom="0cm" loext:contextual-spacing="false" fo:text-align="center" style:justify-single-word="false" fo:keep-together="always">
        <style:tab-stops>
          <style:tab-stop style:position="7.62cm" style:type="center"/>
          <style:tab-stop style:position="15.24cm" style:type="right"/>
        </style:tab-stops>
      </style:paragraph-properties>
      <style:text-properties fo:font-variant="small-caps" fo:letter-spacing="0.026cm"/>
    </style:style>
    <style:style style:name="Heading_20_3" style:display-name="Heading 3" style:family="paragraph" style:parent-style-name="Standard" style:next-style-name="Standard" style:default-outline-level="3" style:class="text">
      <style:paragraph-properties fo:margin-left="2cm" fo:margin-right="0.75cm" fo:line-height="150%" fo:text-align="center" style:justify-single-word="false" fo:text-indent="0cm" style:auto-text-indent="false" fo:keep-with-next="always">
        <style:tab-stops>
          <style:tab-stop style:position="3.6cm"/>
        </style:tab-stops>
      </style:paragraph-properties>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Block_20_Text" style:display-name="Block Text" style:family="paragraph" style:parent-style-name="Standard" style:default-outline-level="">
      <style:paragraph-properties fo:margin-left="3cm" fo:margin-right="0.75cm" fo:text-align="justify" style:justify-single-word="false" fo:orphans="2" fo:widows="2" fo:hyphenation-ladder-count="no-limit" fo:text-indent="0cm" style:auto-text-indent="false" style:writing-mode="lr-tb">
        <style:tab-stops>
          <style:tab-stop style:position="7.502cm"/>
          <style:tab-stop style:position="7.975cm"/>
        </style:tab-stops>
      </style:paragraph-properties>
      <style:text-properties fo:color="#000000" style:font-name="Arial1" fo:font-family="Arial" style:font-family-generic="roman" style:font-pitch="variable" fo:font-size="10pt" fo:language="fr" fo:country="FR"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Corps_20_de_20_texte_20_21" style:display-name="Corps de texte 21" style:family="paragraph" style:parent-style-name="Standard" style:default-outline-level="">
      <style:paragraph-properties fo:margin-left="0cm" fo:margin-right="-0.007cm" fo:text-align="start" style:justify-single-word="false" fo:orphans="2" fo:widows="2" fo:hyphenation-ladder-count="no-limit" fo:text-indent="0cm" style:auto-text-indent="false" style:writing-mode="lr-tb">
        <style:tab-stops>
          <style:tab-stop style:position="1.501cm"/>
        </style:tab-stops>
      </style:paragraph-properties>
      <style:text-properties fo:color="#000000" style:font-name="Arial1" fo:font-family="Arial" style:font-family-generic="roman" style:font-pitch="variable" fo:font-size="9pt" fo:language="fr" fo:country="FR" style:font-name-asian="Arial2" style:font-family-asian="Arial" style:font-family-generic-asian="system" style:font-pitch-asian="variable" style:font-size-asian="9pt" style:language-asian="ar" style:country-asian="SA" fo:hyphenate="false" fo:hyphenation-remain-char-count="2" fo:hyphenation-push-char-count="2"/>
    </style:style>
    <style:style style:name="texte" style:family="paragraph" style:parent-style-name="Standard" style:default-outline-level="">
      <style:paragraph-properties fo:margin-left="3cm" fo:margin-right="0.75cm" fo:text-align="justify" style:justify-single-word="false" fo:orphans="2" fo:widows="2" fo:hyphenation-ladder-count="no-limit" fo:text-indent="1.501cm" style:auto-text-indent="false" style:writing-mode="lr-tb">
        <style:tab-stops>
          <style:tab-stop style:position="6.502cm"/>
          <style:tab-stop style:position="21.003cm" style:type="right"/>
        </style:tab-stops>
      </style:paragraph-properties>
      <style:text-properties fo:color="#000000" style:font-name="Arial1" fo:font-family="Arial" style:font-family-generic="roman" style:font-pitch="variable" fo:font-size="10pt" fo:language="fr" fo:country="FR"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Retrait_20_corps_20_de_20_texte_20_22" style:display-name="Retrait corps de texte 22" style:family="paragraph" style:parent-style-name="Standard" style:default-outline-level="">
      <style:paragraph-properties fo:margin-left="0.499cm" fo:margin-right="0cm" fo:margin-top="0cm" fo:margin-bottom="0.212cm" loext:contextual-spacing="false" fo:line-height="200%" fo:text-align="start" style:justify-single-word="false" fo:orphans="2" fo:widows="2" fo:hyphenation-ladder-count="no-limit" fo:text-indent="0cm" style:auto-text-indent="false" style:writing-mode="lr-tb"/>
      <style:text-properties fo:color="#000000" style:font-name="Arial1" fo:font-family="Arial" style:font-family-generic="roman" style:font-pitch="variable" fo:font-size="10pt" fo:language="fr" fo:country="FR"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Retrait_20_corps_20_de_20_texte_20_32" style:display-name="Retrait corps de texte 32" style:family="paragraph" style:parent-style-name="Standard" style:default-outline-level="">
      <style:paragraph-properties fo:margin-left="1cm" fo:margin-right="0cm" fo:text-align="center" style:justify-single-word="false" fo:orphans="2" fo:widows="2" fo:hyphenation-ladder-count="no-limit" fo:text-indent="0cm" style:auto-text-indent="false" style:writing-mode="lr-tb"/>
      <style:text-properties fo:color="#000000" style:font-name="Arial1" fo:font-family="Arial" style:font-family-generic="roman" style:font-pitch="variable" fo:font-size="11pt" fo:language="fr" fo:country="FR" style:letter-kerning="true" style:font-name-asian="Arial2" style:font-family-asian="Arial" style:font-family-generic-asian="system" style:font-pitch-asian="variable" style:font-size-asian="11pt" style:language-asian="ar" style:country-asian="SA" fo:hyphenate="false" fo:hyphenation-remain-char-count="2" fo:hyphenation-push-char-count="2"/>
    </style:style>
    <style:style style:name="Retrait_20_corps_20_de_20_texte_20_21" style:display-name="Retrait corps de texte 21" style:family="paragraph" style:parent-style-name="Standard" style:default-outline-level="">
      <style:paragraph-properties fo:margin-left="0cm" fo:margin-right="0cm" fo:text-align="justify" style:justify-single-word="false" fo:orphans="2" fo:widows="2" fo:hyphenation-ladder-count="no-limit" fo:text-indent="2cm" style:auto-text-indent="false" style:writing-mode="lr-tb"/>
      <style:text-properties fo:color="#000000" style:font-name="Arial1" fo:font-family="Arial" style:font-family-generic="roman" style:font-pitch="variable" fo:font-size="10pt" fo:language="fr" fo:country="FR" style:letter-kerning="true"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Style1" style:family="paragraph" style:parent-style-name="Heading_20_1" style:default-outline-level="">
      <style:paragraph-properties fo:margin-left="0cm" fo:margin-right="0cm" fo:margin-top="0cm" fo:margin-bottom="0.423cm" loext:contextual-spacing="false" fo:text-align="center" style:justify-single-word="false" fo:keep-together="always" fo:orphans="0" fo:widows="0" fo:hyphenation-ladder-count="no-limit" fo:text-indent="0cm" style:auto-text-indent="false" fo:padding-left="0cm" fo:padding-right="0cm" fo:padding-top="0.212cm" fo:padding-bottom="0.212cm" fo:border-left="none" fo:border-right="none" fo:border-top="0.74pt solid #808080" fo:border-bottom="0.74pt solid #808080" fo:keep-with-next="always" style:writing-mode="lr-tb"/>
      <style:text-properties fo:text-transform="uppercase" fo:color="#000000" style:font-name="Arial1" fo:font-family="Arial" style:font-family-generic="roman" style:font-pitch="variable" fo:font-size="12pt" fo:letter-spacing="0.035cm" fo:language="fr" fo:country="FR" fo:font-weight="bold" style:letter-kerning="true" style:font-name-asian="Arial2" style:font-family-asian="Arial" style:font-family-generic-asian="system" style:font-pitch-asian="variable" style:font-size-asian="12pt" style:language-asian="ar" style:country-asian="SA" style:font-weight-asian="bold" fo:hyphenate="false" fo:hyphenation-remain-char-count="2" fo:hyphenation-push-char-count="2"/>
    </style:style>
    <style:style style:name="Normal_20_centré" style:display-name="Normal centré" style:family="paragraph" style:parent-style-name="Standard" style:default-outline-level="">
      <style:paragraph-properties fo:margin-left="3cm" fo:margin-right="0.7cm" fo:text-align="justify" style:justify-single-word="false" fo:orphans="2" fo:widows="2" fo:hyphenation-ladder-count="no-limit" fo:text-indent="0cm" style:auto-text-indent="false" style:writing-mode="lr-tb">
        <style:tab-stops>
          <style:tab-stop style:position="7.502cm"/>
          <style:tab-stop style:position="19.503cm"/>
        </style:tab-stops>
      </style:paragraph-properties>
      <style:text-properties fo:color="#000000" style:font-name="Arial1" fo:font-family="Arial" style:font-family-generic="roman" style:font-pitch="variable" fo:font-size="9pt" fo:language="fr" fo:country="FR" style:font-name-asian="Arial2" style:font-family-asian="Arial" style:font-family-generic-asian="system" style:font-pitch-asian="variable" style:font-size-asian="9pt" style:language-asian="ar" style:country-asian="SA" fo:hyphenate="false" fo:hyphenation-remain-char-count="2" fo:hyphenation-push-char-count="2"/>
    </style:style>
    <style:style style:name="Préformaté_20_HTML" style:display-name="Préformaté HTML" style:family="paragraph" style:parent-style-name="Standard" style:default-outline-level="">
      <style:paragraph-properties fo:text-align="start" style:justify-single-word="false"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fo:font-size="10pt" fo:language="fr" fo:country="FR" style:font-name-asian="Courier New1" style:font-family-asian="'Courier New'" style:font-family-generic-asian="system" style:font-pitch-asian="variable" style:font-size-asian="10pt" style:language-asian="ar" style:country-asian="SA" fo:hyphenate="true" fo:hyphenation-remain-char-count="2" fo:hyphenation-push-char-count="2"/>
    </style:style>
    <style:style style:name="Texte_20_de_20_bulles" style:display-name="Texte de bulles" style:family="paragraph" style:parent-style-name="Standard" style:default-outline-level="">
      <style:paragraph-properties fo:text-align="start" style:justify-single-word="false" fo:orphans="2" fo:widows="2" fo:hyphenation-ladder-count="no-limit" style:writing-mode="lr-tb"/>
      <style:text-properties fo:color="#000000" style:font-name="Tahoma" fo:font-family="Tahoma" style:font-family-generic="roman" style:font-pitch="variable" fo:font-size="8pt" fo:language="fr" fo:country="FR"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Explorateur_20_de_20_document" style:display-name="Explorateur de document" style:family="paragraph" style:parent-style-name="Standard" style:default-outline-level="">
      <style:paragraph-properties fo:text-align="start" style:justify-single-word="false" fo:orphans="2" fo:widows="2" fo:hyphenation-ladder-count="no-limit" style:writing-mode="lr-tb"/>
      <style:text-properties fo:color="#000000" style:font-name="Tahoma" fo:font-family="Tahoma" style:font-family-generic="roman" style:font-pitch="variable" fo:font-size="10pt" fo:language="fr" fo:country="FR" style:font-name-asian="Tahoma1" style:font-family-asian="Tahoma" style:font-family-generic-asian="system" style:font-pitch-asian="variable" style:font-size-asian="10pt" style:language-asian="ar" style:country-asian="SA" fo:hyphenate="false" fo:hyphenation-remain-char-count="2" fo:hyphenation-push-char-count="2"/>
    </style:style>
    <style:style style:name="DŽfaut" style:family="paragraph" style:default-outline-level="">
      <style:paragraph-properties style:line-height-at-least="0.423cm" fo:text-align="start" style:justify-single-word="false" fo:orphans="2" fo:widows="2" fo:hyphenation-ladder-count="no-limit" style:writing-mode="lr-tb"/>
      <style:text-properties fo:color="#000000" style:font-name="Helvetica" fo:font-family="Helvetica" style:font-family-generic="roman" style:font-pitch="variable" fo:font-size="12pt" fo:language="en" fo:country="US" style:letter-kerning="true" style:font-name-asian="Helvetica1" style:font-family-asian="Helvetica"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western" style:family="paragraph" style:parent-style-name="Standard" style:default-outline-level="">
      <style:paragraph-properties fo:margin-top="0.176cm" fo:margin-bottom="0.21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Style_20_1" style:display-name="Style 1" style:family="paragraph" style:parent-style-name="Standard"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Normal_20_centré1" style:display-name="Normal centré1" style:family="paragraph" style:parent-style-name="Standard" style:default-outline-level="">
      <style:paragraph-properties fo:margin-left="2cm" fo:margin-right="0.75cm" fo:text-align="justify" style:justify-single-word="false" fo:orphans="2" fo:widows="2" fo:hyphenation-ladder-count="no-limit" fo:text-indent="0cm" style:auto-text-indent="false" fo:keep-with-next="always" style:writing-mode="lr-tb">
        <style:tab-stops>
          <style:tab-stop style:position="5.251cm"/>
          <style:tab-stop style:position="13.002cm"/>
        </style:tab-stops>
      </style:paragraph-properties>
      <style:text-properties fo:color="#000000" style:font-name="Arial1" fo:font-family="Arial" style:font-family-generic="roman" style:font-pitch="variable" fo:font-size="10pt" fo:language="fr" fo:country="FR"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Titre1" style:family="paragraph" style:parent-style-name="Standard" style:default-outline-level="">
      <style:paragraph-properties fo:margin-top="0.423cm" fo:margin-bottom="0.212cm" loext:contextual-spacing="false" fo:text-align="start" style:justify-single-word="false" fo:orphans="2" fo:widows="2" fo:hyphenation-ladder-count="no-limit" fo:keep-with-next="always" style:writing-mode="lr-tb"/>
      <style:text-properties fo:color="#000000" style:font-name="Liberation Sans1" fo:font-family="'Liberation Sans'" style:font-family-generic="roman" style:font-pitch="variable" fo:font-size="14pt" fo:language="fr" fo:country="FR"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3.747cm" fo:margin-right="0cm" fo:text-align="justify" style:justify-single-word="false" fo:text-indent="0cm" style:auto-text-indent="false"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1.5pt" style:font-weight-complex="bold"/>
    </style:style>
    <style:style style:name="Addressee" style:family="paragraph" style:parent-style-name="Standard" style:class="extra">
      <style:paragraph-properties fo:hyphenation-ladder-count="no-limit"/>
      <style:text-properties fo:font-size="11pt"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Corps_20_de_20_texte_20_3" style:display-name="Corps de texte 3" style:family="paragraph" style:parent-style-name="Standard">
      <style:paragraph-properties style:text-autospace="none">
        <style:tab-stops>
          <style:tab-stop style:position="15.8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1.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roman" style:font-pitch="variable" fo:font-size="10pt" style:font-size-asian="10pt" style:language-asian="fr" style:country-asian="FR" style:font-name-complex="Courier New1" style:font-family-complex="'Courier New'"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Arial2"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 style:family="paragraph">
      <style:paragraph-properties fo:hyphenation-ladder-count="no-limit"/>
      <style:text-properties fo:hyphenate="false" fo:hyphenation-remain-char-count="2" fo:hyphenation-push-char-count="2"/>
    </style:style>
    <style:style style:name="Retrait_20_corps_20_de_20_texte_20_3" style:display-name="Retrait corps de texte 3" style:family="paragraph" style:parent-style-name="Standard">
      <style:paragraph-properties fo:margin-left="-1.588cm" fo:margin-right="0cm" fo:text-indent="0cm" style:auto-text-indent="false">
        <style:tab-stops>
          <style:tab-stop style:position="-2.066cm"/>
          <style:tab-stop style:position="-1.27cm"/>
          <style:tab-stop style:position="0cm"/>
          <style:tab-stop style:position="1.27cm"/>
          <style:tab-stop style:position="2.159cm"/>
          <style:tab-stop style:position="3.8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2" style:display-name="Corps de texte 22" style:family="paragraph" style:parent-style-name="Standard">
      <style:paragraph-properties fo:margin-top="0cm" fo:margin-bottom="0.035cm" loext:contextual-spacing="false" fo:text-align="justify" style:justify-single-word="false" fo:orphans="0" fo:widows="0">
        <style:tab-stops>
          <style:tab-stop style:position="-2.54cm"/>
          <style:tab-stop style:position="-1.27cm"/>
          <style:tab-stop style:position="0.958cm"/>
          <style:tab-stop style:position="1.358cm"/>
          <style:tab-stop style:position="1.958cm"/>
          <style:tab-stop style:position="2.4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Character_20_Style_20_1" style:display-name="Character Style 1" style:family="text">
      <style:text-properties fo:font-size="10pt" style:font-size-asian="10pt"/>
    </style:style>
    <style:style style:name="Police_20_par_20_défaut1" style:display-name="Police par défaut1" style:family="text"/>
    <style:style style:name="WW8Num1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0" style:family="text">
      <style:text-properties style:font-name="Arial1" fo:font-family="Arial" style:font-family-generic="roman" style:font-pitch="variable" style:font-name-asian="Arial2" style:font-family-asian="Arial" style:font-family-generic-asian="system" style:font-pitch-asian="variable"/>
    </style:style>
    <style:style style:name="WW8Num1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Arial1" fo:font-family="Arial" style:font-family-generic="roman" style:font-pitch="variable" style:font-name-asian="Arial2" style:font-family-asian="Arial" style:font-family-generic-asian="system" style:font-pitch-asian="variable"/>
    </style:style>
    <style:style style:name="WW8Num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z0" style:family="text">
      <style:text-properties style:font-name="Arial1" fo:font-family="Arial" style:font-family-generic="roman" style:font-pitch="variable" style:font-name-asian="Arial2" style:font-family-asian="Arial" style:font-family-generic-asian="system" style:font-pitch-asian="variable"/>
    </style:style>
    <style:style style:name="WW8Num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0" style:family="text">
      <style:text-properties style:font-name="Arial1" fo:font-family="Arial" style:font-family-generic="roman" style:font-pitch="variable" style:font-name-asian="Arial2" style:font-family-asian="Arial" style:font-family-generic-asian="system" style:font-pitch-asian="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Police_20_par_20_défaut" style:display-name="Police par défaut" style:family="text"/>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haracter_20_Style_20_2" style:display-name="Character Style 2"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acopre" style:family="text" style:parent-style-name="Default_20_Paragraph_20_Font"/>
    <style:style style:name="Préformaté_20_HTML_20_Car" style:display-name="Préformaté HTML Car" style:family="text" style:parent-style-name="Default_20_Paragraph_20_Font">
      <style:text-properties fo:color="#000000" style:font-name="Courier New" fo:font-family="'Courier New'" style:font-family-generic="roman" style:font-pitch="variable" fo:font-size="10pt" style:font-size-asian="10pt" style:language-asian="fr" style:country-asian="FR" style:font-name-complex="Courier New1" style:font-family-complex="'Courier New'" style:font-family-generic-complex="system" style:font-pitch-complex="variable" style:font-size-complex="10pt"/>
    </style:style>
    <style:style style:name="Mention_20_non_20_résolue1" style:display-name="Mention non résolue1"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0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1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1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3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4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iberation Serif', 'Times New Roman'"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_20_2">
      <style:paragraph-properties fo:text-align="end" style:justify-single-word="false"/>
      <style:text-properties fo:color="#000000" style:font-name="Marianne1" fo:font-size="8pt" fo:language="fr" fo:country="FR" officeooo:rsid="010377c3" officeooo:paragraph-rsid="010377c3" style:font-size-asian="8pt" style:font-size-complex="8pt"/>
    </style:style>
    <style:style style:name="MP2" style:family="paragraph" style:parent-style-name="Pied_20_de_20_Page_20_2">
      <style:text-properties fo:color="#000000" style:font-name="Marianne1" fo:font-size="8pt" fo:language="fr" fo:country="FR" style:font-size-asian="8pt" style:font-size-complex="8pt"/>
    </style:style>
    <style:style style:name="MP3" style:family="paragraph" style:parent-style-name="Pied_20_de_20_Page_20_2">
      <style:paragraph-properties fo:text-align="end" style:justify-single-word="false"/>
      <style:text-properties fo:color="#000000" style:font-name="Marianne1" fo:font-size="8pt" fo:language="fr" fo:country="FR" officeooo:rsid="0102060c" officeooo:paragraph-rsid="0102060c" style:font-size-asian="8pt" style:font-size-complex="8pt"/>
    </style:style>
    <style:style style:name="MP4"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5" style:family="paragraph" style:parent-style-name="Pied_20_de_20_Page_20_2">
      <style:text-properties style:text-position="4% 100%"/>
    </style:style>
    <style:style style:name="MP6" style:family="paragraph" style:parent-style-name="Footer">
      <style:text-properties fo:language="fr" fo:country="FR"/>
    </style:style>
    <style:style style:name="MT1" style:family="text">
      <style:text-properties officeooo:rsid="00faaff1"/>
    </style:style>
    <style:style style:name="MT2" style:family="text">
      <style:text-properties officeooo:rsid="00fdadb6"/>
    </style:style>
    <style:style style:name="MT3" style:family="text">
      <style:text-properties fo:font-size="7pt" style:font-size-asian="7pt" style:font-size-complex="7pt"/>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695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text:page-number text:select-page="current">3</text:page-number></text:p>
      </style:footer>
      <style:footer-first>
        <text:tracked-changes>
          <text:changed-region xml:id="ct1613439170464" text:id="ct1613439170464">
            <text:format-change>
              <office:change-info>
                <dc:creator>Auteur inconnu</dc:creator>
                <dc:date>2023-11-29T11:34:14</dc:date>
              </office:change-info>
            </text:format-change>
          </text:changed-region>
          <text:changed-region xml:id="ct1613439166656" text:id="ct1613439166656">
            <text:insertion>
              <office:change-info>
                <dc:creator>Auteur inconnu</dc:creator>
                <dc:date>2023-11-29T11:34:17</dc:date>
              </office:change-info>
            </text:insertion>
          </text:changed-region>
          <text:changed-region xml:id="ct1613439170240" text:id="ct1613439170240">
            <text:insertion>
              <office:change-info>
                <dc:creator>Auteur inconnu</dc:creator>
                <dc:date>2023-11-30T09:04:14</dc:date>
              </office:change-info>
            </text:insertion>
          </text:changed-region>
          <text:changed-region xml:id="ct1613439170688" text:id="ct1613439170688">
            <text:format-change>
              <office:change-info>
                <dc:creator>Auteur inconnu</dc:creator>
                <dc:date>2023-11-29T11:34:14</dc:date>
              </office:change-info>
            </text:format-change>
          </text:changed-region>
        </text:tracked-changes>
        <text:p text:style-name="MP2"><text:change-start text:change-id="ct1613439170464"/>Place Marcel Plaisant - CS 60022 <text:change-end text:change-id="ct1613439170464"/><text:change-start text:change-id="ct1613439166656"/><text:s text:c="2"/><text:span text:style-name="MT1"><text:s text:c="168"/></text:span><text:change-end text:change-id="ct1613439166656"/><text:change-start text:change-id="ct1613439170240"/><text:span text:style-name="MT1"><text:page-number text:select-page="current">1</text:page-number></text:span><text:change-end text:change-id="ct1613439170240"/><text:change-start text:change-id="ct1613439170688"/></text:p>
        <text:p text:style-name="MP2">18020 BOURGES CEDEX </text:p>
        <text:p text:style-name="MP2">Tél : 02 48 67 18 18</text:p>
        <text:p text:style-name="MP2">www.cher.gouv.fr<text:change-end text:change-id="ct1613439170688"/></text:p>
      </style:footer-first>
      <style:footer-left>
        <text:tracked-changes>
          <text:changed-region xml:id="ct1613439168224" text:id="ct1613439168224">
            <text:deletion>
              <office:change-info>
                <dc:creator>Auteur inconnu</dc:creator>
                <dc:date>2023-11-30T08:44:46</dc:date>
              </office:change-info>
              <text:p text:style-name="MP3">5</text:p>
            </text:deletion>
          </text:changed-region>
          <text:changed-region xml:id="ct1613439168000" text:id="ct1613439168000">
            <text:deletion>
              <office:change-info>
                <dc:creator>Auteur inconnu</dc:creator>
                <dc:date>2023-11-30T08:45:51</dc:date>
              </office:change-info>
              <text:p text:style-name="MP3"><text:span text:style-name="MT2">/5</text:span></text:p>
            </text:deletion>
          </text:changed-region>
          <text:changed-region xml:id="ct1613439168672" text:id="ct1613439168672">
            <text:insertion>
              <office:change-info>
                <dc:creator>Auteur inconnu</dc:creator>
                <dc:date>2023-11-30T09:03:34</dc:date>
              </office:change-info>
            </text:insertion>
          </text:changed-region>
        </text:tracked-changes>
        <text:p text:style-name="MP3"><text:change text:change-id="ct1613439168224"/><text:change text:change-id="ct1613439168000"/><text:change-start text:change-id="ct1613439168672"/><text:page-number text:select-page="current">2</text:page-number><text:change-end text:change-id="ct1613439168672"/></text:p>
      </style:footer-left>
    </style:master-page>
    <style:master-page style:name="First_20_Page" style:display-name="First Page" style:page-layout-name="Mpm2" style:next-style-name="Standard"/>
    <style:master-page style:name="Converted1" style:page-layout-name="Mpm3">
      <style:header>
        <text:p text:style-name="MP4"/>
      </style:header>
      <style:footer>
        <text:p text:style-name="Pied_20_de_20_Page_20_2">Tél : 00 00 00 00</text:p>
        <text:p text:style-name="Footer"><text:span text:style-name="page_20_number"><text:span text:style-name="MT3"><text:page-number text:select-page="current">0</text:page-number></text:span></text:span></text:p>
        <text:p text:style-name="Pied_20_de_20_Page_20_2">Mél : prénom.nom@xxx.fr</text:p>
        <text:p text:style-name="MP5">Adresse, code postal, ville</text:p>
        <text:p text:style-name="MP6"/>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3-12-28T10:24:54.308000000</meta:creation-date>
    <meta:editing-duration>P0D</meta:editing-duration>
    <meta:generator>LibreOffice/5.4.7.2.M6$Windows_X86_64 LibreOffice_project/84cdc5b975a208eecf96cb73014f465650380623</meta:generator>
    <meta:document-statistic meta:table-count="2" meta:image-count="1" meta:object-count="0" meta:page-count="5" meta:paragraph-count="104" meta:word-count="2153" meta:character-count="13934" meta:non-whitespace-character-count="11516"/>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_vide_PREF_Cher.dotx" xlink:href=""/>
  </office:meta>
</office:document-meta>
</file>